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1mm"/>
    </style:style>
    <style:style style:name="co2" style:family="table-column">
      <style:table-column-properties fo:break-before="auto" style:column-width="91.25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4.04mm"/>
    </style:style>
    <style:style style:name="co5" style:family="table-column">
      <style:table-column-properties fo:break-before="auto" style:column-width="8.91mm"/>
    </style:style>
    <style:style style:name="co6" style:family="table-column">
      <style:table-column-properties fo:break-before="auto" style:column-width="40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3b3b3" fo:border="0.06pt solid #000000"/>
    </style:style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420e" fo:border="0.06pt solid #000000"/>
    </style:style>
    <style:style style:name="ce5" style:family="table-cell" style:parent-style-name="Default" style:data-style-name="N0">
      <style:table-cell-properties fo:background-color="#ffff00" fo:border="0.06pt solid #000000"/>
    </style:style>
    <style:style style:name="ce6" style:family="table-cell" style:parent-style-name="Default" style:data-style-name="N0">
      <style:table-cell-properties fo:background-color="#ff420e" fo:border="0.06pt solid #000000"/>
      <style:text-properties fo:color="#000000"/>
    </style:style>
    <style:style style:name="ce42" style:family="table-cell" style:parent-style-name="Default">
      <style:table-cell-properties fo:background-color="#ffff00" fo:border="0.06pt solid #000000"/>
      <style:text-properties fo:color="#000000"/>
    </style:style>
    <style:style style:name="ce45" style:family="table-cell" style:parent-style-name="Default">
      <style:table-cell-properties fo:background-color="#ff420e" fo:border="0.06pt solid #000000"/>
      <style:text-properties fo:font-style="normal" style:font-style-asian="normal" style:font-style-complex="normal"/>
    </style:style>
    <style:style style:name="ce7" style:family="table-cell" style:parent-style-name="Default" style:data-style-name="N0">
      <style:table-cell-properties fo:background-color="#9966cc" fo:border="0.06pt solid #000000"/>
    </style:style>
    <style:style style:name="ce8" style:family="table-cell" style:parent-style-name="Default" style:data-style-name="N0">
      <style:table-cell-properties fo:background-color="#00b8ff" fo:border="0.06pt solid #000000"/>
    </style:style>
    <style:style style:name="ce9" style:family="table-cell" style:parent-style-name="Default" style:data-style-name="N0">
      <style:table-cell-properties fo:background-color="#800080" fo:border="0.06pt solid #000000"/>
    </style:style>
    <style:style style:name="ce10" style:family="table-cell" style:parent-style-name="Default" style:data-style-name="N0">
      <style:table-cell-properties fo:background-color="#00b8ff" fo:border="0.06pt solid #000000"/>
      <style:text-properties fo:font-style="normal" style:font-style-asian="normal" style:font-style-complex="normal"/>
    </style:style>
    <style:style style:name="ce11" style:family="table-cell" style:parent-style-name="Default" style:data-style-name="N0">
      <style:table-cell-properties fo:background-color="#00ae00" fo:border="0.06pt solid #000000"/>
    </style:style>
    <style:style style:name="ce12" style:family="table-cell" style:parent-style-name="Default" style:data-style-name="N0">
      <style:table-cell-properties fo:background-color="#0099ff" fo:border="0.06pt solid #000000"/>
    </style:style>
    <style:style style:name="ce13" style:family="table-cell" style:parent-style-name="Default" style:data-style-name="N0">
      <style:table-cell-properties fo:background-color="#0000ff" fo:border="0.06pt solid #000000"/>
    </style:style>
    <style:style style:name="ce65" style:family="table-cell" style:parent-style-name="Default" style:data-style-name="N0">
      <style:table-cell-properties fo:background-color="#00b8ff" fo:border="0.06pt solid #000000"/>
      <style:text-properties style:use-window-font-color="true"/>
    </style:style>
    <style:style style:name="ce14" style:family="table-cell" style:parent-style-name="Default" style:data-style-name="N0">
      <style:table-cell-properties fo:background-color="#9966cc" fo:border="0.06pt solid #000000"/>
      <style:text-properties fo:font-style="normal" style:font-style-asian="normal" style:font-style-complex="normal"/>
    </style:style>
    <style:style style:name="ce15" style:family="table-cell" style:parent-style-name="Default" style:data-style-name="N112">
      <style:table-cell-properties fo:background-color="#9966cc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16" style:family="table-cell" style:parent-style-name="Default" style:data-style-name="N0">
      <style:table-cell-properties fo:background-color="#800080" fo:border="0.06pt solid #000000"/>
      <style:text-properties style:use-window-font-color="true"/>
    </style:style>
    <style:style style:name="ce17" style:family="table-cell" style:parent-style-name="Default" style:data-style-name="N0">
      <style:table-cell-properties fo:background-color="#0000ff" fo:border="0.06pt solid #000000"/>
      <style:text-properties style:use-window-font-color="true"/>
    </style:style>
    <style:style style:name="ce18" style:family="table-cell" style:parent-style-name="Default" style:data-style-name="N0">
      <style:table-cell-properties fo:background-color="#9966cc" fo:border="0.06pt solid #000000"/>
      <style:text-properties fo:color="#000000"/>
    </style:style>
    <style:style style:name="ce19" style:family="table-cell" style:parent-style-name="Default" style:data-style-name="N0">
      <style:table-cell-properties fo:background-color="#00b8ff" fo:border="0.06pt solid #000000"/>
      <style:text-properties fo:color="#000000"/>
    </style:style>
    <style:style style:name="ce43" style:family="table-cell" style:parent-style-name="Default">
      <style:table-cell-properties fo:background-color="#9966cc" fo:border="0.06pt solid #000000"/>
    </style:style>
    <style:style style:name="ce20" style:family="table-cell" style:parent-style-name="Default" style:data-style-name="N0">
      <style:table-cell-properties fo:background-color="#00ae00" fo:border="0.06pt solid #000000"/>
      <style:text-properties style:use-window-font-color="true"/>
    </style:style>
    <style:style style:name="ce41" style:family="table-cell" style:parent-style-name="Default">
      <style:table-cell-properties fo:background-color="#0000ff" fo:border="0.06pt solid #000000"/>
    </style:style>
    <style:style style:name="ce72" style:family="table-cell" style:parent-style-name="Default" style:data-style-name="N0">
      <style:table-cell-properties fo:background-color="#6b0004" fo:border="0.06pt solid #000000"/>
    </style:style>
    <style:style style:name="ce21" style:family="table-cell" style:parent-style-name="Default" style:data-style-name="N0">
      <style:table-cell-properties fo:background-color="#0000ff" style:text-align-source="fix" style:repeat-content="false" fo:border="0.06pt solid #000000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#00b8ff" style:text-align-source="fix" style:repeat-content="false" fo:border="0.06pt solid #000000"/>
      <style:paragraph-properties fo:text-align="start" fo:margin-left="0mm"/>
    </style:style>
    <style:style style:name="ce23" style:family="table-cell" style:parent-style-name="Default" style:data-style-name="N0">
      <style:table-cell-properties fo:background-color="#9966cc" style:text-align-source="fix" style:repeat-content="false" fo:border="0.06pt solid #000000"/>
      <style:paragraph-properties fo:text-align="start" fo:margin-left="0mm"/>
    </style:style>
    <style:style style:name="ce24" style:family="table-cell" style:parent-style-name="Default" style:data-style-name="N0">
      <style:table-cell-properties fo:background-color="#944794" fo:border="0.06pt solid #000000"/>
    </style:style>
    <style:style style:name="ce25" style:family="table-cell" style:parent-style-name="Default">
      <style:table-cell-properties fo:background-color="#00ae00" fo:border="0.06pt solid #000000"/>
    </style:style>
    <style:style style:name="ce26" style:family="table-cell" style:parent-style-name="Default">
      <style:table-cell-properties fo:background-color="#00b8ff" fo:border="0.06pt solid #00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ackground-color="transparent" fo:border="0.06pt solid #000000"/>
    </style:style>
    <style:style style:name="ce40" style:family="table-cell" style:parent-style-name="Default">
      <style:table-cell-properties fo:background-color="#b3b3b3" fo:border="0.06pt solid #000000"/>
    </style:style>
    <style:style style:name="ce44" style:family="table-cell" style:parent-style-name="Default">
      <style:table-cell-properties fo:background-color="#800080" fo:border="0.06pt solid #000000"/>
    </style:style>
    <style:style style:name="ce46" style:family="table-cell" style:parent-style-name="Default">
      <style:table-cell-properties fo:border-bottom="none" fo:border-left="none" fo:border-right="none" fo:border-top="0.06pt solid #000000"/>
    </style:style>
    <style:style style:name="ce47" style:family="table-cell" style:parent-style-name="Default">
      <style:table-cell-properties fo:border-bottom="0.06pt solid #000000" fo:border-left="none" fo:border-right="none" fo:border-top="none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9" style:family="table-cell" style:parent-style-name="Default">
      <style:table-cell-properties fo:background-color="#000000" style:text-align-source="fix" style:repeat-content="false" fo:border="0.06pt solid #000000"/>
      <style:paragraph-properties fo:text-align="end" fo:margin-left="0mm"/>
    </style:style>
    <style:style style:name="ce50" style:family="table-cell" style:parent-style-name="Default">
      <style:table-cell-properties fo:border-bottom="none" fo:border-left="none" fo:border-right="0.06pt solid #000000" fo:border-top="0.06pt solid #000000"/>
    </style:style>
    <style:style style:name="ce51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2" style:family="text">
      <style:text-properties style:font-name="Arial" fo:font-size="10pt" style:font-name-asian="ArialMT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table table:name="Criterion Relea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rand Illusion</text:p>
          </table:table-cell>
          <table:table-cell table:number-columns-repeated="2"/>
          <table:table-cell table:style-name="ce37"/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Seven Samurai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Lady Vanishes, The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Amarcord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400 Blows, The</text:p>
          </table:table-cell>
          <table:table-cell office:value-type="string" calcext:value-type="string">
            <text:p>In #185</text:p>
          </table:table-cell>
          <table:table-cell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Beauty and the Beast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Night to Remember, A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Killer<text:span text:style-name="T1">, The</text:span>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Hard Boiled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Walkabout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Seventh Seal, The</text:p>
          </table:table-cell>
          <table:table-cell office:value-type="string" calcext:value-type="string">
            <text:p>IBC</text:p>
          </table:table-cell>
          <table:table-cell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This Is Spinal Tap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Silence of the Lambs<text:span text:style-name="T1">, The</text:span>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Samurai I: Musashi Miyamoto</text:p>
          </table:table-cell>
          <table:table-cell office:value-type="string" calcext:value-type="string">
            <text:p>Sam</text:p>
          </table:table-cell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Samurai II: Duel at Ichijoji Temple</text:p>
          </table:table-cell>
          <table:table-cell office:value-type="string" calcext:value-type="string">
            <text:p>Sam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Samurai III: Duel at Ganryu Island</text:p>
          </table:table-cell>
          <table:table-cell office:value-type="string" calcext:value-type="string">
            <text:p>Sam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0" office:value-type="string" calcext:value-type="string">
            <text:p>Salò, or The 120 Days of Sodom</text:p>
          </table:table-cell>
          <table:table-cell table:style-name="ce28"/>
          <table:table-cell table:number-columns-repeated="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Naked Kiss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Shock Corridor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Sid &amp; Nancy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ead Ringer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Summertim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RoboCop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High and Low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Alphaville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ong Good Friday<text:span text:style-name="T1">, The</text:span>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Flesh for Frankenstei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Blood for Dracul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Picnic at Hanging Rock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M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1" office:value-type="string" calcext:value-type="string">
            <text:p>Great Expectations</text:p>
          </table:table-cell>
          <table:table-cell table:number-columns-repeated="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1" office:value-type="string" calcext:value-type="string">
            <text:p>Oliver Twist</text:p>
          </table:table-cell>
          <table:table-cell table:number-columns-repeated="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Nanook of the North</text:p>
          </table:table-cell>
          <table:table-cell table:number-columns-repeated="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12" office:value-type="string" calcext:value-type="string">
            <text:p>Andrei Rublev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3" office:value-type="string" calcext:value-type="string">
            <text:p>Diabolique</text:p>
          </table:table-cell>
          <table:table-cell table:number-columns-repeated="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Wages of Fear, The</text:p>
          </table:table-cell>
          <table:table-cell table:number-columns-repeated="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Time Bandits</text:p>
          </table:table-cell>
          <table:table-cell table:number-columns-repeated="4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Branded to Kill</text:p>
          </table:table-cell>
          <table:table-cell table:number-columns-repeated="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Tokyo Drifter</text:p>
          </table:table-cell>
          <table:table-cell table:number-columns-repeated="4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Armageddon</text:p>
          </table:table-cell>
          <table:table-cell table:number-columns-repeated="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1" office:value-type="string" calcext:value-type="string">
            <text:p>Henry V</text:p>
          </table:table-cell>
          <table:table-cell table:number-columns-repeated="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Fishing with John</text:p>
          </table:table-cell>
          <table:table-cell table:number-columns-repeated="4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Lord of the Flies</text:p>
          </table:table-cell>
          <table:table-cell table:number-columns-repeated="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Red Shoes, The</text:p>
          </table:table-cell>
          <table:table-cell table:number-columns-repeated="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3" office:value-type="string" calcext:value-type="string">
            <text:p>Taste of Cherry</text:p>
          </table:table-cell>
          <table:table-cell table:number-columns-repeated="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Most Dangerous Game<text:span text:style-name="T1">, The</text:span></text:p>
          </table:table-cell>
          <table:table-cell table:number-columns-repeated="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Insomnia</text:p>
          </table:table-cell>
          <table:table-cell table:number-columns-repeated="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Black Orpheus</text:p>
          </table:table-cell>
          <table:table-cell table:number-columns-repeated="4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Nights of Cabiria</text:p>
          </table:table-cell>
          <table:table-cell office:value-type="string" calcext:value-type="string">
            <text:p>Fellini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And the Ship Sails On</text:p>
          </table:table-cell>
          <table:table-cell office:value-type="string" calcext:value-type="string">
            <text:p>Fellini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Brazil</text:p>
          </table:table-cell>
          <table:table-cell table:number-columns-repeated="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Yojimbo</text:p>
          </table:table-cell>
          <table:table-cell table:number-columns-repeated="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Sanjuro</text:p>
          </table:table-cell>
          <table:table-cell table:number-columns-repeated="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For All Mankind</text:p>
          </table:table-cell>
          <table:table-cell table:number-columns-repeated="4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Unbearable Lightness of Being<text:span text:style-name="T1">, The</text:span>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39 Steps, The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13" office:value-type="string" calcext:value-type="string">
            <text:p>Charade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Peeping Tom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Night Porter<text:span text:style-name="T1">, The</text:span>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0" office:value-type="string" calcext:value-type="string">
            <text:p>Autumn Sonata</text:p>
          </table:table-cell>
          <table:table-cell office:value-type="string" calcext:value-type="string">
            <text:p>IBC</text:p>
          </table:table-cell>
          <table:table-cell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onty Python's Life of Brian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Passion of Joan of Arc<text:span text:style-name="T1">, The</text:span>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9" office:value-type="string" calcext:value-type="string">
            <text:p>Carnival of Souls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Third Man, The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3" office:value-type="string" calcext:value-type="string">
            <text:p>Rushmore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rphic Trilogy<text:span text:style-name="T1">, The</text:span>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Blood of a Poet<text:span text:style-name="T1">, The</text:span>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8" office:value-type="string" calcext:value-type="string">
            <text:p>Orpheu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Testament of Orpheu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3" office:value-type="string" calcext:value-type="string">
            <text:p>Last Temptation of Christ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Magic Flute<text:span text:style-name="T1">, The</text:span></text:p>
          </table:table-cell>
          <table:table-cell office:value-type="string" calcext:value-type="string">
            <text:p>IBC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Million, L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Cléo from 5 to 7</text:p>
          </table:table-cell>
          <table:table-cell office:value-type="string" calcext:value-type="string">
            <text:p>Varda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Vagabond</text:p>
          </table:table-cell>
          <table:table-cell office:value-type="string" calcext:value-type="string">
            <text:p>Varda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Chasing Amy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Brief Encounter</text:p>
          </table:table-cell>
          <table:table-cell office:value-type="string" calcext:value-type="string">
            <text:p>In #60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And God Created Woman</text:p>
          </table:table-cell>
          <table:table-cell table:number-columns-repeated="4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Bank Dick, The</text:p>
          </table:table-cell>
          <table:table-cell table:number-columns-repeated="4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W.C. Fields – Six Short Films</text:p>
          </table:table-cell>
          <table:table-cell table:number-columns-repeated="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Element of Crime<text:span text:style-name="T1">, The</text:span></text:p>
          </table:table-cell>
          <table:table-cell table:number-columns-repeated="4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Variety Lights</text:p>
          </table:table-cell>
          <table:table-cell office:value-type="string" calcext:value-type="string">
            <text:p>Fellini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11" office:value-type="string" calcext:value-type="string">
            <text:p>Hamlet</text:p>
          </table:table-cell>
          <table:table-cell table:number-columns-repeated="4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Harder They Come<text:span text:style-name="T1">, The</text:span></text:p>
          </table:table-cell>
          <table:table-cell table:number-columns-repeated="4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Good Morning</text:p>
          </table:table-cell>
          <table:table-cell table:number-columns-repeated="4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Pygmalion</text:p>
          </table:table-cell>
          <table:table-cell table:number-columns-repeated="4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isenstein: The Sound Years</text:p>
          </table:table-cell>
          <table:table-cell table:number-columns-repeated="4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Alexander Nevsky</text:p>
          </table:table-cell>
          <table:table-cell table:number-columns-repeated="4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Ivan the Terrible, Parts I &amp; II</text:p>
          </table:table-cell>
          <table:table-cell table:number-columns-repeated="4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Sisters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Kwaidan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Blob, The</text:p>
          </table:table-cell>
          <table:table-cell table:number-columns-repeated="4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Fiend Without a Face</text:p>
          </table:table-cell>
          <table:table-cell table:number-columns-repeated="4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Black Narcissus</text:p>
          </table:table-cell>
          <table:table-cell table:number-columns-repeated="4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11" office:value-type="string" calcext:value-type="string">
            <text:p>I Know Where I'm Going!</text:p>
          </table:table-cell>
          <table:table-cell table:number-columns-repeated="4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10" office:value-type="string" calcext:value-type="string">
            <text:p>All That Heaven Allows</text:p>
          </table:table-cell>
          <table:table-cell table:number-columns-repeated="4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Written on the Wind</text:p>
          </table:table-cell>
          <table:table-cell table:number-columns-repeated="4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13" office:value-type="string" calcext:value-type="string">
            <text:p>Do the Right Thing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9" office:value-type="string" calcext:value-type="string">
            <text:p>Avventura, L'</text:p>
          </table:table-cell>
          <table:table-cell table:number-columns-repeated="4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Gimme Shelter</text:p>
          </table:table-cell>
          <table:table-cell table:number-columns-repeated="4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Beastie Boys Video Anthology</text:p>
          </table:table-cell>
          <table:table-cell table:number-columns-repeated="4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Cries and Whispers</text:p>
          </table:table-cell>
          <table:table-cell office:value-type="string" calcext:value-type="string">
            <text:p>IBC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65" office:value-type="string" calcext:value-type="string">
            <text:p>Discreet Charm of the Bourgeoisie<text:span text:style-name="T1">, The</text:span></text:p>
          </table:table-cell>
          <table:table-cell office:value-type="string" calcext:value-type="string">
            <text:p>LB</text:p>
          </table:table-cell>
          <table:table-cell table:style-name="ce29"/>
          <table:table-cell table:number-columns-repeated="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3" office:value-type="string" calcext:value-type="string">
            <text:p>Lady Eve<text:span text:style-name="T1">, The</text:span></text:p>
          </table:table-cell>
          <table:table-cell table:number-columns-repeated="4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Double Suicide</text:p>
          </table:table-cell>
          <table:table-cell table:number-columns-repeated="4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Spartacus</text:p>
          </table:table-cell>
          <table:table-cell table:number-columns-repeated="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Coup de Torchon</text:p>
          </table:table-cell>
          <table:table-cell table:number-columns-repeated="4"/>
        </table:table-row>
        <table:table-row table:style-name="ro3">
          <table:table-cell table:style-name="ce1" office:value-type="float" office:value="107" calcext:value-type="float">
            <text:p>107</text:p>
          </table:table-cell>
          <table:table-cell table:style-name="ce8" office:value-type="string" calcext:value-type="string">
            <text:p>Mona Lisa</text:p>
          </table:table-cell>
          <table:table-cell/>
          <table:table-cell table:style-name="ce33" office:value-type="string" calcext:value-type="string">
            <text:p>Sep 14<text:span text:style-name="T3">th</text:span>, 2021</text:p>
          </table:table-cell>
          <table:table-cell table:number-columns-repeated="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Rock<text:span text:style-name="T1">, The</text:span>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Scarlet Empress<text:span text:style-name="T1">, The</text:span></text:p>
          </table:table-cell>
          <table:table-cell office:value-type="string" calcext:value-type="string">
            <text:p>In #930</text:p>
          </table:table-cell>
          <table:table-cell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Monsieur Hulot's Holiday</text:p>
          </table:table-cell>
          <table:table-cell office:value-type="string" calcext:value-type="string">
            <text:p>In #729</text:p>
          </table:table-cell>
          <table:table-cell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Mon Oncle</text:p>
          </table:table-cell>
          <table:table-cell office:value-type="string" calcext:value-type="string">
            <text:p>In #729</text:p>
          </table:table-cell>
          <table:table-cell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Playtime</text:p>
          </table:table-cell>
          <table:table-cell office:value-type="string" calcext:value-type="string">
            <text:p>In #729</text:p>
          </table:table-cell>
          <table:table-cell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Big Deal on Madonna Street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13" office:value-type="string" calcext:value-type="string">
            <text:p>My Man Godfrey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Rififi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Hidden Fortress, The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Diary of a Chambermaid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Sullivan's Travels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Withnail and I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How to Get Ahead in Advertising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Billy Liar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Salesma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9" office:value-type="string" calcext:value-type="string">
            <text:p>Grey Garden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Carl Theodor Dreyer Box Set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Day of Wrath</text:p>
          </table:table-cell>
          <table:table-cell office:value-type="string" calcext:value-type="string">
            <text:p>In #12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Ordet</text:p>
          </table:table-cell>
          <table:table-cell office:value-type="string" calcext:value-type="string">
            <text:p>In #12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Gertrud</text:p>
          </table:table-cell>
          <table:table-cell office:value-type="string" calcext:value-type="string">
            <text:p>In #12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Carl Th. Dreyer: My Metier</text:p>
          </table:table-cell>
          <table:table-cell office:value-type="string" calcext:value-type="string">
            <text:p>In #12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Trou, Le</text:p>
          </table:table-cell>
          <table:table-cell table:number-columns-repeated="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Shop on Main Street<text:span text:style-name="T1">, The</text:span></text:p>
          </table:table-cell>
          <table:table-cell table:number-columns-repeated="4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Closely Watched Trains</text:p>
          </table:table-cell>
          <table:table-cell table:number-columns-repeated="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Ruling Class<text:span text:style-name="T1">, The</text:span></text:p>
          </table:table-cell>
          <table:table-cell table:number-columns-repeated="4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Vanishing, The</text:p>
          </table:table-cell>
          <table:table-cell table:number-columns-repeated="4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14" office:value-type="string" calcext:value-type="string">
            <text:p>Häxan: Witchcraft Through the Ages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Rebecca</text:p>
          </table:table-cell>
          <table:table-cell table:number-columns-repeated="4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Spellbound</text:p>
          </table:table-cell>
          <table:table-cell table:number-columns-repeated="4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8" office:value-type="string" calcext:value-type="string">
            <text:p>Notorious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Rashomon</text:p>
          </table:table-cell>
          <table:table-cell table:number-columns-repeated="4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Wild Strawberries</text:p>
          </table:table-cell>
          <table:table-cell office:value-type="string" calcext:value-type="string">
            <text:p>IBC</text:p>
          </table:table-cell>
          <table:table-cell table:number-columns-repeated="3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15" office:value-type="string" calcext:value-type="string">
            <text:p>8½</text:p>
          </table:table-cell>
          <table:table-cell table:number-columns-repeated="4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Children of Paradise</text:p>
          </table:table-cell>
          <table:table-cell table:number-columns-repeated="4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11" office:value-type="string" calcext:value-type="string">
            <text:p>Last Wave, The</text:p>
          </table:table-cell>
          <table:table-cell table:number-columns-repeated="4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That Obscure Object of Desire</text:p>
          </table:table-cell>
          <table:table-cell office:value-type="string" calcext:value-type="string">
            <text:p>LB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Loves of a Blonde</text:p>
          </table:table-cell>
          <table:table-cell table:number-columns-repeated="4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Firemen's Ball, The</text:p>
          </table:table-cell>
          <table:table-cell table:number-columns-repeated="4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13" office:value-type="string" calcext:value-type="string">
            <text:p>Cranes Are Flying, The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13" office:value-type="string" calcext:value-type="string">
            <text:p>In the Mood for Love</text:p>
          </table:table-cell>
          <table:table-cell office:value-type="string" calcext:value-type="string">
            <text:p>WKW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Ballad of a Soldier</text:p>
          </table:table-cell>
          <table:table-cell table:number-columns-repeated="4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Juliet of the Spirits</text:p>
          </table:table-cell>
          <table:table-cell office:value-type="string" calcext:value-type="string">
            <text:p>Fellini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Bob le Flambeur</text:p>
          </table:table-cell>
          <table:table-cell table:number-columns-repeated="4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Traffic</text:p>
          </table:table-cell>
          <table:table-cell table:number-columns-repeated="4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George Washington</text:p>
          </table:table-cell>
          <table:table-cell table:number-columns-repeated="4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General Idi Amin Dada: A Self Portrait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11" office:value-type="string" calcext:value-type="string">
            <text:p>Horse's Mouth, The</text:p>
          </table:table-cell>
          <table:table-cell table:number-columns-repeated="4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Tokyo Olympiad</text:p>
          </table:table-cell>
          <table:table-cell office:value-type="string" calcext:value-type="string">
            <text:p>In #900</text:p>
          </table:table-cell>
          <table:table-cell table:number-columns-repeated="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Hearts and Minds</text:p>
          </table:table-cell>
          <table:table-cell table:number-columns-repeated="4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13" office:value-type="string" calcext:value-type="string">
            <text:p>Royal Tenenbaums, The</text:p>
          </table:table-cell>
          <table:table-cell table:number-columns-repeated="4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Importance of Being Earnest, The</text:p>
          </table:table-cell>
          <table:table-cell table:number-columns-repeated="4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Red Beard</text:p>
          </table:table-cell>
          <table:table-cell table:number-columns-repeated="4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À Nous la Liberté</text:p>
          </table:table-cell>
          <table:table-cell table:number-columns-repeated="4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Under the Roofs of Paris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Ratcatcher</text:p>
          </table:table-cell>
          <table:table-cell/>
          <table:table-cell table:style-name="ce33" office:value-type="string" calcext:value-type="string">
            <text:p>Oct 19<text:span text:style-name="T3">th</text:span>, 2021</text:p>
          </table:table-cell>
          <table:table-cell table:number-columns-repeated="2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Hopscotch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9" office:value-type="string" calcext:value-type="string">
            <text:p>Solari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11" office:value-type="string" calcext:value-type="string">
            <text:p>Man Bites Dog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Down By Law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Complete Monterey Pop Festival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6" office:value-type="string" calcext:value-type="string">
            <text:p>Monterey Pop</text:p>
          </table:table-cell>
          <table:table-cell office:value-type="string" calcext:value-type="string">
            <text:p>In #167</text:p>
          </table:table-cell>
          <table:table-cell table:style-name="ce34"/>
          <table:table-cell table:style-name="ce29" office:value-type="string" calcext:value-type="string">
            <text:p>*iTunes CA only</text:p>
          </table:table-cell>
          <table:table-cell table:style-name="ce34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7" office:value-type="string" calcext:value-type="string">
            <text:p>Jimi Plays Monterey &amp; Shake! Otis at Monterey</text:p>
          </table:table-cell>
          <table:table-cell office:value-type="string" calcext:value-type="string">
            <text:p>In #167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Trouble in Paradise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Contempt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Pépé le Moko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Life and Death of Colonel Blimp, The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Band of Outsiders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Fear and Loathing in Las Vegas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Killers, The (3 adaptations)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Lost Honor of Katharina Blum, The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My Life as a Dog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I Am Curious... Box Set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4" office:value-type="string" calcext:value-type="string">
            <text:p>I Am Curious (Yellow)</text:p>
          </table:table-cell>
          <table:table-cell office:value-type="string" calcext:value-type="string">
            <text:p>In #17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4" office:value-type="string" calcext:value-type="string">
            <text:p>I Am Curious (Blue)</text:p>
          </table:table-cell>
          <table:table-cell office:value-type="string" calcext:value-type="string">
            <text:p>In #179</text:p>
          </table:table-cell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Straw Dogs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Dames du Bois de Boulogne, Les</text:p>
          </table:table-cell>
          <table:table-cell table:number-columns-repeated="4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By Brakhage: An Anthology</text:p>
          </table:table-cell>
          <table:table-cell office:value-type="string" calcext:value-type="string">
            <text:p>In #518</text:p>
          </table:table-cell>
          <table:table-cell table:number-columns-repeated="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Adventures of Antoine Doinel, The</text:p>
          </table:table-cell>
          <table:table-cell table:number-columns-repeated="4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Stolen Kisses</text:p>
          </table:table-cell>
          <table:table-cell office:value-type="string" calcext:value-type="string">
            <text:p>In #185</text:p>
          </table:table-cell>
          <table:table-cell table:number-columns-repeated="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Bed and Board</text:p>
          </table:table-cell>
          <table:table-cell office:value-type="string" calcext:value-type="string">
            <text:p>In #185</text:p>
          </table:table-cell>
          <table:table-cell table:number-columns-repeated="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Love on the Run</text:p>
          </table:table-cell>
          <table:table-cell office:value-type="string" calcext:value-type="string">
            <text:p>In #185</text:p>
          </table:table-cell>
          <table:table-cell table:number-columns-repeated="3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White Sheik, The</text:p>
          </table:table-cell>
          <table:table-cell office:value-type="string" calcext:value-type="string">
            <text:p>Fellini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Throne of Blood</text:p>
          </table:table-cell>
          <table:table-cell table:number-columns-repeated="4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Jubilee</text:p>
          </table:table-cell>
          <table:table-cell table:number-columns-repeated="4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Coup de Grâce</text:p>
          </table:table-cell>
          <table:table-cell table:number-columns-repeated="4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Quai des Orfèvres</text:p>
          </table:table-cell>
          <table:table-cell table:number-columns-repeated="4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Posto, Il</text:p>
          </table:table-cell>
          <table:table-cell table:number-columns-repeated="4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Fidanzati, I</text:p>
          </table:table-cell>
          <table:table-cell table:number-columns-repeated="4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Hiroshima Mon Amour</text:p>
          </table:table-cell>
          <table:table-cell table:number-columns-repeated="4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Night and Fog</text:p>
          </table:table-cell>
          <table:table-cell table:number-columns-repeated="4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Ali: Fear Eats the Soul</text:p>
          </table:table-cell>
          <table:table-cell table:number-columns-repeated="4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11" office:value-type="string" calcext:value-type="string">
            <text:p>Schizopolis</text:p>
          </table:table-cell>
          <table:table-cell table:number-columns-repeated="4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Honeymoon Killers, The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Umberto D.</text:p>
          </table:table-cell>
          <table:table-cell table:number-columns-repeated="4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Indiscretion of an American Wife</text:p>
          </table:table-cell>
          <table:table-cell table:number-columns-repeated="4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BRD Trilogy, The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Marriage of Maria Braun, The</text:p>
          </table:table-cell>
          <table:table-cell office:value-type="string" calcext:value-type="string">
            <text:p>In #203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8" office:value-type="string" calcext:value-type="string">
            <text:p>Veronika Voss</text:p>
          </table:table-cell>
          <table:table-cell office:value-type="string" calcext:value-type="string">
            <text:p>In #203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Lola</text:p>
          </table:table-cell>
          <table:table-cell office:value-type="string" calcext:value-type="string">
            <text:p>In #203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Pornographers, The</text:p>
          </table:table-cell>
          <table:table-cell table:number-columns-repeated="4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Film Trilogy by Ingmar Bergman, A</text:p>
          </table:table-cell>
          <table:table-cell table:number-columns-repeated="4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Through a Glass Darkly</text:p>
          </table:table-cell>
          <table:table-cell office:value-type="string" calcext:value-type="string">
            <text:p>In #208</text:p>
          </table:table-cell>
          <table:table-cell office:value-type="string" calcext:value-type="string">
            <text:p>(Also in IBC set.)</text:p>
          </table:table-cell>
          <table:table-cell table:number-columns-repeated="2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Winter Light</text:p>
          </table:table-cell>
          <table:table-cell office:value-type="string" calcext:value-type="string">
            <text:p>In #208</text:p>
          </table:table-cell>
          <table:table-cell office:value-type="string" calcext:value-type="string">
            <text:p>(Also in IBC set.)</text:p>
          </table:table-cell>
          <table:table-cell table:number-columns-repeated="2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8" office:value-type="string" calcext:value-type="string">
            <text:p>Silence, The</text:p>
          </table:table-cell>
          <table:table-cell office:value-type="string" calcext:value-type="string">
            <text:p>In #208</text:p>
          </table:table-cell>
          <table:table-cell office:value-type="string" calcext:value-type="string">
            <text:p>(Also in IBC set.)</text:p>
          </table:table-cell>
          <table:table-cell table:number-columns-repeated="2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Ingmar Bergman Makes a Movie</text:p>
          </table:table-cell>
          <table:table-cell office:value-type="string" calcext:value-type="string">
            <text:p>In #208</text:p>
          </table:table-cell>
          <table:table-cell office:value-type="string" calcext:value-type="string">
            <text:p>(Also in IBC set.)</text:p>
          </table:table-cell>
          <table:table-cell table:number-columns-repeated="2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Richard III</text:p>
          </table:table-cell>
          <table:table-cell table:number-columns-repeated="4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11" office:value-type="string" calcext:value-type="string">
            <text:p>Devil and Daniel Webster, The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11" office:value-type="string" calcext:value-type="string">
            <text:p>Knife in the Water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Rules of the Game, The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Tokyo Story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Cercle Rouge, Le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8" office:value-type="string" calcext:value-type="string">
            <text:p>Strada, La</text:p>
          </table:table-cell>
          <table:table-cell office:value-type="string" calcext:value-type="string">
            <text:p>Fellini</text:p>
          </table:table-cell>
          <table:table-cell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Naked Lunch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Ikiru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Diary of a Country Priest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Maîtresse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Pickup on South Street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Tunes of Glory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Onibaba</text:p>
          </table:table-cell>
          <table:table-cell/>
          <table:table-cell table:style-name="ce33" office:value-type="string" calcext:value-type="string">
            <text:p>Oct 5<text:span text:style-name="T3">th</text:span>, 2021</text:p>
          </table:table-cell>
          <table:table-cell table:number-columns-repeated="2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Corbeau, L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Salvatore Giuliano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Scenes from a Marriage</text:p>
          </table:table-cell>
          <table:table-cell office:value-type="string" calcext:value-type="string">
            <text:p>IBC</text:p>
          </table:table-cell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8" office:value-type="string" calcext:value-type="string">
            <text:p>3 Wome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Testament of Dr Mabuse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Story of Floating Weeds, A / Floating Weed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Stray Dog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9" office:value-type="string" calcext:value-type="string">
            <text:p>Tin Drum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8" office:value-type="string" calcext:value-type="string">
            <text:p>Leopard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Mamma Rom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8" office:value-type="string" calcext:value-type="string">
            <text:p>Smiles of a Summer Night</text:p>
          </table:table-cell>
          <table:table-cell office:value-type="string" calcext:value-type="string">
            <text:p>IBC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Woman Is a Woman, 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Lower Depths, The (2 adaptations)</text:p>
          </table:table-cell>
          <table:table-cell table:number-columns-repeated="4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Early Summer</text:p>
          </table:table-cell>
          <table:table-cell table:number-columns-repeated="4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Stage and Spectacle: Three Films by Jean Renoir</text:p>
          </table:table-cell>
          <table:table-cell table:number-columns-repeated="4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4" office:value-type="string" calcext:value-type="string">
            <text:p>Golden Coach, The</text:p>
          </table:table-cell>
          <table:table-cell office:value-type="string" calcext:value-type="string">
            <text:p>In #241</text:p>
          </table:table-cell>
          <table:table-cell table:number-columns-repeated="3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4" office:value-type="string" calcext:value-type="string">
            <text:p>French Cancan</text:p>
          </table:table-cell>
          <table:table-cell office:value-type="string" calcext:value-type="string">
            <text:p>In #241</text:p>
          </table:table-cell>
          <table:table-cell table:number-columns-repeated="3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4" office:value-type="string" calcext:value-type="string">
            <text:p>Elena and Her Men</text:p>
          </table:table-cell>
          <table:table-cell office:value-type="string" calcext:value-type="string">
            <text:p>In #241</text:p>
          </table:table-cell>
          <table:table-cell table:number-columns-repeated="3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Port of Shadows</text:p>
          </table:table-cell>
          <table:table-cell table:number-columns-repeated="4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Vitelloni, I</text:p>
          </table:table-cell>
          <table:table-cell office:value-type="string" calcext:value-type="string">
            <text:p>Fellini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Slacker</text:p>
          </table:table-cell>
          <table:table-cell table:number-columns-repeated="4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Videodrome</text:p>
          </table:table-cell>
          <table:table-cell table:number-columns-repeated="4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Battle of Algiers, The</text:p>
          </table:table-cell>
          <table:table-cell table:number-columns-repeated="4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John Cassavetes: Five Films</text:p>
          </table:table-cell>
          <table:table-cell table:number-columns-repeated="4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18" office:value-type="string" calcext:value-type="string">
            <text:p>Shadows</text:p>
          </table:table-cell>
          <table:table-cell office:value-type="string" calcext:value-type="string">
            <text:p>In #250</text:p>
          </table:table-cell>
          <table:table-cell table:number-columns-repeated="3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18" office:value-type="string" calcext:value-type="string">
            <text:p>Faces</text:p>
          </table:table-cell>
          <table:table-cell office:value-type="string" calcext:value-type="string">
            <text:p>In #250</text:p>
          </table:table-cell>
          <table:table-cell table:number-columns-repeated="3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18" office:value-type="string" calcext:value-type="string">
            <text:p>Woman Under the Influence, A</text:p>
          </table:table-cell>
          <table:table-cell office:value-type="string" calcext:value-type="string">
            <text:p>In #250</text:p>
          </table:table-cell>
          <table:table-cell table:number-columns-repeated="3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18" office:value-type="string" calcext:value-type="string">
            <text:p>Killing of a Chinese Bookie, The</text:p>
          </table:table-cell>
          <table:table-cell office:value-type="string" calcext:value-type="string">
            <text:p>In #250</text:p>
          </table:table-cell>
          <table:table-cell table:number-columns-repeated="3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18" office:value-type="string" calcext:value-type="string">
            <text:p>Opening Night</text:p>
          </table:table-cell>
          <table:table-cell office:value-type="string" calcext:value-type="string">
            <text:p>In #250</text:p>
          </table:table-cell>
          <table:table-cell table:number-columns-repeated="3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Constant Forge, A</text:p>
          </table:table-cell>
          <table:table-cell office:value-type="string" calcext:value-type="string">
            <text:p>In #250</text:p>
          </table:table-cell>
          <table:table-cell table:number-columns-repeated="3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11" office:value-type="string" calcext:value-type="string">
            <text:p>Secret Honor</text:p>
          </table:table-cell>
          <table:table-cell table:number-columns-repeated="4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Tanner '88</text:p>
          </table:table-cell>
          <table:table-cell table:number-columns-repeated="4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Fat Girl</text:p>
          </table:table-cell>
          <table:table-cell table:number-columns-repeated="4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7" office:value-type="string" calcext:value-type="string">
            <text:p>Eyes Without a Face</text:p>
          </table:table-cell>
          <table:table-cell table:number-columns-repeated="4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Fanny and Alexander Box Set</text:p>
          </table:table-cell>
          <table:table-cell table:number-columns-repeated="4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19" office:value-type="string" calcext:value-type="string">
            <text:p>Fanny and Alexander (Television)</text:p>
          </table:table-cell>
          <table:table-cell office:value-type="string" calcext:value-type="string">
            <text:p>In #261</text:p>
          </table:table-cell>
          <table:table-cell office:value-type="string" calcext:value-type="string">
            <text:p>(Also in IBC set.)</text:p>
          </table:table-cell>
          <table:table-cell table:number-columns-repeated="2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18" office:value-type="string" calcext:value-type="string">
            <text:p>Fanny and Alexander (Theatrical)</text:p>
          </table:table-cell>
          <table:table-cell office:value-type="string" calcext:value-type="string">
            <text:p>In #261</text:p>
          </table:table-cell>
          <table:table-cell office:value-type="string" calcext:value-type="string">
            <text:p>(Also in IBC set.)</text:p>
          </table:table-cell>
          <table:table-cell table:number-columns-repeated="2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19" office:value-type="string" calcext:value-type="string">
            <text:p>Making of Fanny and Alexander, The</text:p>
          </table:table-cell>
          <table:table-cell office:value-type="string" calcext:value-type="string">
            <text:p>In #261</text:p>
          </table:table-cell>
          <table:table-cell office:value-type="string" calcext:value-type="string">
            <text:p>(Also in IBC set.)</text:p>
          </table:table-cell>
          <table:table-cell table:number-columns-repeated="2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Short Cuts</text:p>
          </table:table-cell>
          <table:table-cell table:number-columns-repeated="4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King of Kings, The</text:p>
          </table:table-cell>
          <table:table-cell table:number-columns-repeated="4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13" office:value-type="string" calcext:value-type="string">
            <text:p>Kagemusha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Youth of the Beast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Fighting Elegy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Casque d'Or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Touchez Pas au Grisbi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Commare Secca, La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Thieves' Highway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8" office:value-type="string" calcext:value-type="string">
            <text:p>Night and the City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Tout Va Bien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River, The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My Own Private Idah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7" office:value-type="string" calcext:value-type="string">
            <text:p>Eclisse, L' (Eclipse)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Young Törless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9" office:value-type="string" calcext:value-type="string">
            <text:p>Sword of Doom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7" office:value-type="string" calcext:value-type="string">
            <text:p>Jules and Jim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Andrzej Wajda: Three War Film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4" office:value-type="string" calcext:value-type="string">
            <text:p>Generation, A</text:p>
          </table:table-cell>
          <table:table-cell office:value-type="string" calcext:value-type="string">
            <text:p>In #282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4" office:value-type="string" calcext:value-type="string">
            <text:p>Kana<text:span text:style-name="T2">ł</text:span></text:p>
          </table:table-cell>
          <table:table-cell office:value-type="string" calcext:value-type="string">
            <text:p>In #282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43" office:value-type="string" calcext:value-type="string">
            <text:p>Ashes and Diamonds</text:p>
          </table:table-cell>
          <table:table-cell office:value-type="string" calcext:value-type="string">
            <text:p>In #282</text:p>
          </table:table-cell>
          <table:table-cell table:style-name="ce33" office:value-type="string" calcext:value-type="string">
            <text:p>Aug 24<text:span text:style-name="T3">th</text:span>, 2021</text:p>
          </table:table-cell>
          <table:table-cell table:number-columns-repeated="2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Divorce Italian Styl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11" office:value-type="string" calcext:value-type="string">
            <text:p>Burden of Dream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9" office:value-type="string" calcext:value-type="string">
            <text:p>F for Fak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Hoop Dreams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8" office:value-type="string" calcext:value-type="string">
            <text:p>Phantom of Liberty, The</text:p>
          </table:table-cell>
          <table:table-cell office:value-type="string" calcext:value-type="string">
            <text:p>LB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8" office:value-type="string" calcext:value-type="string">
            <text:p>Heaven Can Wait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Unfaithfully Yours</text:p>
          </table:table-cell>
          <table:table-cell table:number-columns-repeated="4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Flowers of St Francis, The</text:p>
          </table:table-cell>
          <table:table-cell table:number-columns-repeated="4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11" office:value-type="string" calcext:value-type="string">
            <text:p>Browning Version, The</text:p>
          </table:table-cell>
          <table:table-cell table:number-columns-repeated="4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Crazed Fruit</text:p>
          </table:table-cell>
          <table:table-cell table:number-columns-repeated="4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Notti Bianche, Le</text:p>
          </table:table-cell>
          <table:table-cell table:number-columns-repeated="4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9" office:value-type="string" calcext:value-type="string">
            <text:p>Au Hasard Balthazar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Gate of Flesh</text:p>
          </table:table-cell>
          <table:table-cell table:number-columns-repeated="4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Story of a Prostitute</text:p>
          </table:table-cell>
          <table:table-cell table:number-columns-repeated="4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13" office:value-type="string" calcext:value-type="string">
            <text:p>Life Aquatic With Steve Zissou, The</text:p>
          </table:table-cell>
          <table:table-cell table:number-columns-repeated="4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7" office:value-type="string" calcext:value-type="string">
            <text:p>Angel at My Table, An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7" office:value-type="string" calcext:value-type="string">
            <text:p>Harakiri</text:p>
          </table:table-cell>
          <table:table-cell table:number-columns-repeated="4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11" office:value-type="string" calcext:value-type="string">
            <text:p>Bad Timing</text:p>
          </table:table-cell>
          <table:table-cell table:number-columns-repeated="4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Man Who Fell to Earth, The</text:p>
          </table:table-cell>
          <table:table-cell table:number-columns-repeated="4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Boudu Saved from Drowning</text:p>
          </table:table-cell>
          <table:table-cell table:number-columns-repeated="4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7" office:value-type="string" calcext:value-type="string">
            <text:p>Samouraï, Le</text:p>
          </table:table-cell>
          <table:table-cell table:number-columns-repeated="4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Naked</text:p>
          </table:table-cell>
          <table:table-cell table:number-columns-repeated="4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13" office:value-type="string" calcext:value-type="string">
            <text:p>Masculin Féminin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7" office:value-type="string" calcext:value-type="string">
            <text:p>Ugetsu</text:p>
          </table:table-cell>
          <table:table-cell table:number-columns-repeated="4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Samurai Rebellion</text:p>
          </table:table-cell>
          <table:table-cell table:number-columns-repeated="4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Sword of the Beast</text:p>
          </table:table-cell>
          <table:table-cell table:number-columns-repeated="4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Samurai Spy</text:p>
          </table:table-cell>
          <table:table-cell table:number-columns-repeated="4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Kill!</text:p>
          </table:table-cell>
          <table:table-cell table:number-columns-repeated="4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7" office:value-type="string" calcext:value-type="string">
            <text:p>Pickpocket</text:p>
          </table:table-cell>
          <table:table-cell table:number-columns-repeated="4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11" office:value-type="string" calcext:value-type="string">
            <text:p>Shoot the Piano Player</text:p>
          </table:table-cell>
          <table:table-cell table:number-columns-repeated="4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Ran</text:p>
          </table:table-cell>
          <table:table-cell table:number-columns-repeated="4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Tales of Hoffman, The</text:p>
          </table:table-cell>
          <table:table-cell table:number-columns-repeated="4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Forbidden Games</text:p>
          </table:table-cell>
          <table:table-cell table:number-columns-repeated="4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Bad Sleep Well, The</text:p>
          </table:table-cell>
          <table:table-cell table:number-columns-repeated="4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Young Mr Lincoln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7" office:value-type="string" calcext:value-type="string">
            <text:p>Virgin Spring, The</text:p>
          </table:table-cell>
          <table:table-cell office:value-type="string" calcext:value-type="string">
            <text:p>IBC</text:p>
          </table:table-cell>
          <table:table-cell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Complete Mr Arkadin, The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Children Are Watching Us, The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Bête Humaine, La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Kind Hearts and Coronets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13" office:value-type="string" calcext:value-type="string">
            <text:p>Metropolitan</text:p>
          </table:table-cell>
          <table:table-cell office:value-type="string" calcext:value-type="string">
            <text:p>WS</text:p>
          </table:table-cell>
          <table:table-cell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3 Films by Louis Malle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4" office:value-type="string" calcext:value-type="string">
            <text:p>Murmur of the Heart</text:p>
          </table:table-cell>
          <table:table-cell office:value-type="string" calcext:value-type="string">
            <text:p>In #327</text:p>
          </table:table-cell>
          <table:table-cell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4" office:value-type="string" calcext:value-type="string">
            <text:p>Lacombe, Lucien</text:p>
          </table:table-cell>
          <table:table-cell office:value-type="string" calcext:value-type="string">
            <text:p>In #327</text:p>
          </table:table-cell>
          <table:table-cell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8" office:value-type="string" calcext:value-type="string">
            <text:p>Au Revoir Les Enfants</text:p>
          </table:table-cell>
          <table:table-cell office:value-type="string" calcext:value-type="string">
            <text:p>In #327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7" office:value-type="string" calcext:value-type="string">
            <text:p>Late Spring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0" office:value-type="string" calcext:value-type="string">
            <text:p>Viridiana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8" office:value-type="string" calcext:value-type="string">
            <text:p>Fists in the Pocke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Harlan County, US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18" office:value-type="string" calcext:value-type="string">
            <text:p>Elevator to the Gallow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13" office:value-type="string" calcext:value-type="string">
            <text:p>Dazed and Confused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Nos Amours, À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Equinox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13" office:value-type="string" calcext:value-type="string">
            <text:p>Yi Yi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Koko: A Talking Gorill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11" office:value-type="string" calcext:value-type="string">
            <text:p>Canterbury Tale, A</text:p>
          </table:table-cell>
          <table:table-cell table:number-columns-repeated="4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ix Moral Tales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8" office:value-type="string" calcext:value-type="string">
            <text:p>Bakery Girl of Monceau, The</text:p>
          </table:table-cell>
          <table:table-cell office:value-type="string" calcext:value-type="string">
            <text:p>In #342</text:p>
          </table:table-cell>
          <table:table-cell table:number-columns-repeated="3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8" office:value-type="string" calcext:value-type="string">
            <text:p>Suzanne's Career</text:p>
          </table:table-cell>
          <table:table-cell office:value-type="string" calcext:value-type="string">
            <text:p>In #342</text:p>
          </table:table-cell>
          <table:table-cell table:number-columns-repeated="3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8" office:value-type="string" calcext:value-type="string">
            <text:p>My Night at Maud's</text:p>
          </table:table-cell>
          <table:table-cell office:value-type="string" calcext:value-type="string">
            <text:p>In #342</text:p>
          </table:table-cell>
          <table:table-cell table:number-columns-repeated="3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Collectionneuse, La</text:p>
          </table:table-cell>
          <table:table-cell office:value-type="string" calcext:value-type="string">
            <text:p>In #342</text:p>
          </table:table-cell>
          <table:table-cell table:number-columns-repeated="3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8" office:value-type="string" calcext:value-type="string">
            <text:p>Claire's Knee</text:p>
          </table:table-cell>
          <table:table-cell office:value-type="string" calcext:value-type="string">
            <text:p>In #342</text:p>
          </table:table-cell>
          <table:table-cell table:number-columns-repeated="3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7" office:value-type="string" calcext:value-type="string">
            <text:p>Love in the Afternoon</text:p>
          </table:table-cell>
          <table:table-cell office:value-type="string" calcext:value-type="string">
            <text:p>In #342</text:p>
          </table:table-cell>
          <table:table-cell table:number-columns-repeated="3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Kicking and Screaming</text:p>
          </table:table-cell>
          <table:table-cell table:number-columns-repeated="4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11" office:value-type="string" calcext:value-type="string">
            <text:p>Seduced and Abandoned</text:p>
          </table:table-cell>
          <table:table-cell table:number-columns-repeated="4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Spirit of the Beehive, The</text:p>
          </table:table-cell>
          <table:table-cell table:number-columns-repeated="4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Jigoku</text:p>
          </table:table-cell>
          <table:table-cell table:number-columns-repeated="4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Sólo Con Tu Pareja</text:p>
          </table:table-cell>
          <table:table-cell table:number-columns-repeated="4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11" office:value-type="string" calcext:value-type="string">
            <text:p>Clean, Shaven</text:p>
          </table:table-cell>
          <table:table-cell table:number-columns-repeated="4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Hands Over the City</text:p>
          </table:table-cell>
          <table:table-cell table:number-columns-repeated="4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7" office:value-type="string" calcext:value-type="string">
            <text:p>Sweetie</text:p>
          </table:table-cell>
          <table:table-cell table:number-columns-repeated="4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Fallen Idol, The</text:p>
          </table:table-cell>
          <table:table-cell table:number-columns-repeated="4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Pandora's Box</text:p>
          </table:table-cell>
          <table:table-cell table:number-columns-repeated="4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7" office:value-type="string" calcext:value-type="string">
            <text:p>Double Life of Véronique, The</text:p>
          </table:table-cell>
          <table:table-cell table:number-columns-repeated="4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13" office:value-type="string" calcext:value-type="string">
            <text:p>Symbiopsychotaxiplasm: Two Takes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13" office:value-type="string" calcext:value-type="string">
            <text:p>Beales of Grey Gardens, The</text:p>
          </table:table-cell>
          <table:table-cell office:value-type="string" calcext:value-type="string">
            <text:p>In #123</text:p>
          </table:table-cell>
          <table:table-cell table:number-columns-repeated="3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Border Radio</text:p>
          </table:table-cell>
          <table:table-cell table:number-columns-repeated="4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13" office:value-type="string" calcext:value-type="string">
            <text:p>Mouchette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Monsters and Madmen</text:p>
          </table:table-cell>
          <table:table-cell table:number-columns-repeated="4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11" office:value-type="string" calcext:value-type="string">
            <text:p>First Man Into Space</text:p>
          </table:table-cell>
          <table:table-cell office:value-type="string" calcext:value-type="string">
            <text:p>In #364</text:p>
          </table:table-cell>
          <table:table-cell table:number-columns-repeated="3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11" office:value-type="string" calcext:value-type="string">
            <text:p>Atomic Submarine, The</text:p>
          </table:table-cell>
          <table:table-cell office:value-type="string" calcext:value-type="string">
            <text:p>In #364</text:p>
          </table:table-cell>
          <table:table-cell table:number-columns-repeated="3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4" office:value-type="string" calcext:value-type="string">
            <text:p>Haunted Strangler, The</text:p>
          </table:table-cell>
          <table:table-cell office:value-type="string" calcext:value-type="string">
            <text:p>In #364</text:p>
          </table:table-cell>
          <table:table-cell table:number-columns-repeated="3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11" office:value-type="string" calcext:value-type="string">
            <text:p>Corridors of Blood</text:p>
          </table:table-cell>
          <table:table-cell office:value-type="string" calcext:value-type="string">
            <text:p>In #364</text:p>
          </table:table-cell>
          <table:table-cell table:number-columns-repeated="3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Paul Robeson: Portraits of an Artist</text:p>
          </table:table-cell>
          <table:table-cell table:number-columns-repeated="4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4" office:value-type="string" calcext:value-type="string">
            <text:p>Emperor Jones, The / Paul Robeson: Tribute to an...</text:p>
          </table:table-cell>
          <table:table-cell office:value-type="string" calcext:value-type="string">
            <text:p>In #369</text:p>
          </table:table-cell>
          <table:table-cell table:number-columns-repeated="3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4" office:value-type="string" calcext:value-type="string">
            <text:p>Body and Soul / Borderline</text:p>
          </table:table-cell>
          <table:table-cell office:value-type="string" calcext:value-type="string">
            <text:p>In #369</text:p>
          </table:table-cell>
          <table:table-cell table:number-columns-repeated="3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4" office:value-type="string" calcext:value-type="string">
            <text:p>Sanders of the River / Jericho</text:p>
          </table:table-cell>
          <table:table-cell office:value-type="string" calcext:value-type="string">
            <text:p>In #369</text:p>
          </table:table-cell>
          <table:table-cell table:number-columns-repeated="3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4" office:value-type="string" calcext:value-type="string">
            <text:p>Proud Valley, The / Native Land</text:p>
          </table:table-cell>
          <table:table-cell office:value-type="string" calcext:value-type="string">
            <text:p>In #369</text:p>
          </table:table-cell>
          <table:table-cell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7" office:value-type="string" calcext:value-type="string">
            <text:p>Bicycle Thieves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11" office:value-type="string" calcext:value-type="string">
            <text:p>Green for Danger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11" office:value-type="string" calcext:value-type="string">
            <text:p>49<text:span text:style-name="T3">th</text:span> Parallel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When a Woman Ascends the Stairs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Fires on the Plain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Burmese Harp, The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8" office:value-type="string" calcext:value-type="string">
            <text:p>Naked City, The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7" office:value-type="string" calcext:value-type="string">
            <text:p>Haine, La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9" office:value-type="string" calcext:value-type="string">
            <text:p>Overlord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8" office:value-type="string" calcext:value-type="string">
            <text:p>Brute Forc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7" office:value-type="string" calcext:value-type="string">
            <text:p>Vengeance Is Mine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Army of Shadows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9" office:value-type="string" calcext:value-type="string">
            <text:p>Sansho the Bailiff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9" office:value-type="string" calcext:value-type="string">
            <text:p>Jetée, La / Sans Soleil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Two of Us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W.R.: Mysteries of the Organism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Sweet Movi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8" office:value-type="string" calcext:value-type="string">
            <text:p>If….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Three Films by Hiroshi Teshigahar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Pitfall</text:p>
          </table:table-cell>
          <table:table-cell office:value-type="string" calcext:value-type="string">
            <text:p>In #392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1" office:value-type="string" calcext:value-type="string">
            <text:p>Woman in the Dunes</text:p>
          </table:table-cell>
          <table:table-cell office:value-type="string" calcext:value-type="string">
            <text:p>In #392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Face of Another, The</text:p>
          </table:table-cell>
          <table:table-cell office:value-type="string" calcext:value-type="string">
            <text:p>In #392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8" office:value-type="string" calcext:value-type="string">
            <text:p>Ace in the Hol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9" office:value-type="string" calcext:value-type="string">
            <text:p>Ivan's Childhood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Enfants Terribles, Les</text:p>
          </table:table-cell>
          <table:table-cell table:number-columns-repeated="4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8" office:value-type="string" calcext:value-type="string">
            <text:p>House of Games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7" office:value-type="string" calcext:value-type="string">
            <text:p>Stranger Than Paradise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7" office:value-type="string" calcext:value-type="string">
            <text:p>Night on Earth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Milky Way, The</text:p>
          </table:table-cell>
          <table:table-cell table:number-columns-repeated="4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11" office:value-type="string" calcext:value-type="string">
            <text:p>Cría Cuervos</text:p>
          </table:table-cell>
          <table:table-cell table:number-columns-repeated="4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8" office:value-type="string" calcext:value-type="string">
            <text:p>Robinson Crusoe on Mars</text:p>
          </table:table-cell>
          <table:table-cell table:number-columns-repeated="4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Threepenny Opera, The</text:p>
          </table:table-cell>
          <table:table-cell table:number-columns-repeated="4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Martha Graham: Dance on Film</text:p>
          </table:table-cell>
          <table:table-cell table:number-columns-repeated="4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11" office:value-type="string" calcext:value-type="string">
            <text:p>Mala Noche</text:p>
          </table:table-cell>
          <table:table-cell table:number-columns-repeated="4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7" office:value-type="string" calcext:value-type="string">
            <text:p>Breathless</text:p>
          </table:table-cell>
          <table:table-cell table:number-columns-repeated="4"/>
        </table:table-row>
        <table:table-row table:style-name="ro1">
          <table:table-cell table:style-name="ce42" office:value-type="float" office:value="409" calcext:value-type="float">
            <text:p>409</text:p>
          </table:table-cell>
          <table:table-cell table:style-name="ce42" office:value-type="string" calcext:value-type="string">
            <text:p>Days of Heaven</text:p>
          </table:table-cell>
          <table:table-cell table:number-columns-repeated="4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Under the Volcano</text:p>
          </table:table-cell>
          <table:table-cell table:number-columns-repeated="4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8" office:value-type="string" calcext:value-type="string">
            <text:p>Berlin Alexanderplatz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13" office:value-type="string" calcext:value-type="string">
            <text:p>Sawdust and Tinsel</text:p>
          </table:table-cell>
          <table:table-cell office:value-type="string" calcext:value-type="string">
            <text:p>IBC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Drunken Angel</text:p>
          </table:table-cell>
          <table:table-cell table:number-columns-repeated="4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8" office:value-type="string" calcext:value-type="string">
            <text:p>Two-Lane Blacktop</text:p>
          </table:table-cell>
          <table:table-cell table:number-columns-repeated="4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8" office:value-type="string" calcext:value-type="string">
            <text:p>Naked Prey, The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11" office:value-type="string" calcext:value-type="string">
            <text:p>Miss Julie</text:p>
          </table:table-cell>
          <table:table-cell table:number-columns-repeated="4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11" office:value-type="string" calcext:value-type="string">
            <text:p>This Sporting Life</text:p>
          </table:table-cell>
          <table:table-cell table:number-columns-repeated="4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4 by Agnès Varda</text:p>
          </table:table-cell>
          <table:table-cell table:number-columns-repeated="4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8" office:value-type="string" calcext:value-type="string">
            <text:p>Pointe Courte, La</text:p>
          </table:table-cell>
          <table:table-cell office:value-type="string" calcext:value-type="string">
            <text:p>In #418</text:p>
          </table:table-cell>
          <table:table-cell office:value-type="string" calcext:value-type="string">
            <text:p>(Also in Varda set.)</text:p>
          </table:table-cell>
          <table:table-cell table:number-columns-repeated="2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8" office:value-type="string" calcext:value-type="string">
            <text:p>Bonheur, Le</text:p>
          </table:table-cell>
          <table:table-cell office:value-type="string" calcext:value-type="string">
            <text:p>In #418</text:p>
          </table:table-cell>
          <table:table-cell office:value-type="string" calcext:value-type="string">
            <text:p>(Also in Varda set.)</text:p>
          </table:table-cell>
          <table:table-cell table:number-columns-repeated="2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8" office:value-type="string" calcext:value-type="string">
            <text:p>Pierrot le Fou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7" office:value-type="string" calcext:value-type="string">
            <text:p>Last Emperor, The</text:p>
          </table:table-cell>
          <table:table-cell table:number-columns-repeated="4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Walker</text:p>
          </table:table-cell>
          <table:table-cell table:number-columns-repeated="4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Mafioso</text:p>
          </table:table-cell>
          <table:table-cell table:number-columns-repeated="4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9" office:value-type="string" calcext:value-type="string">
            <text:p>Antonio Gaudi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8" office:value-type="string" calcext:value-type="string">
            <text:p>Ice Storm, The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11" office:value-type="string" calcext:value-type="string">
            <text:p>Death of a Cyclist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Blast of Silence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Lovers, The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Fire Within, The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Thief of Bagdad, The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9" office:value-type="string" calcext:value-type="string">
            <text:p>Mishima: A Life in Four Chapters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Patriotism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Classe Tous Risques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10" office:value-type="string" calcext:value-type="string">
            <text:p>Furies, The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Before the Rai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7" office:value-type="string" calcext:value-type="string">
            <text:p>Vampyr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Mon Oncle Antoine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7" office:value-type="string" calcext:value-type="string">
            <text:p>Trafic</text:p>
          </table:table-cell>
          <table:table-cell office:value-type="string" calcext:value-type="string">
            <text:p>In #72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Brand Upon the Brain!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Small Back Room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Twenty-Four Eye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Ronde, L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Plaisir, L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7" office:value-type="string" calcext:value-type="string">
            <text:p>Earrings of Madame de…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7" office:value-type="string" calcext:value-type="string">
            <text:p>Autumn Afternoon, A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Doulos, L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11" office:value-type="string" calcext:value-type="string">
            <text:p>Deuxième Souffle, L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Missing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13" office:value-type="string" calcext:value-type="string">
            <text:p>Bottle Rocket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Fanfan la Tulipe</text:p>
          </table:table-cell>
          <table:table-cell table:number-columns-repeated="4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10" office:value-type="string" calcext:value-type="string">
            <text:p>Spy Who Came In From the Cold, The</text:p>
          </table:table-cell>
          <table:table-cell table:number-columns-repeated="4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13" office:value-type="string" calcext:value-type="string">
            <text:p>Chungking Express</text:p>
          </table:table-cell>
          <table:table-cell office:value-type="string" calcext:value-type="string">
            <text:p>WKW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Europa</text:p>
          </table:table-cell>
          <table:table-cell table:number-columns-repeated="4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White Dog</text:p>
          </table:table-cell>
          <table:table-cell table:number-columns-repeated="4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Taking of Power by Louis XIV, The</text:p>
          </table:table-cell>
          <table:table-cell table:number-columns-repeated="4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8" office:value-type="string" calcext:value-type="string">
            <text:p>Magnificent Obsession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7" office:value-type="string" calcext:value-type="string">
            <text:p>Norte, El</text:p>
          </table:table-cell>
          <table:table-cell table:number-columns-repeated="4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7" office:value-type="string" calcext:value-type="string">
            <text:p>Exterminating Angel, The</text:p>
          </table:table-cell>
          <table:table-cell table:number-columns-repeated="4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Simon of the Desert</text:p>
          </table:table-cell>
          <table:table-cell table:number-columns-repeated="4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Hobson's Choice</text:p>
          </table:table-cell>
          <table:table-cell table:number-columns-repeated="4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7" office:value-type="string" calcext:value-type="string">
            <text:p>Last Metro, The</text:p>
          </table:table-cell>
          <table:table-cell table:number-columns-repeated="4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Generale Della Rovere, Il</text:p>
          </table:table-cell>
          <table:table-cell table:number-columns-repeated="4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Danton</text:p>
          </table:table-cell>
          <table:table-cell table:number-columns-repeated="4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Dodes'ka-den</text:p>
          </table:table-cell>
          <table:table-cell table:number-columns-repeated="4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8" office:value-type="string" calcext:value-type="string">
            <text:p>In the Realm of the Senses</text:p>
          </table:table-cell>
          <table:table-cell table:number-columns-repeated="4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Empire of Passion</text:p>
          </table:table-cell>
          <table:table-cell table:number-columns-repeated="4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Science is Fiction: 23 Films by Jean Painlevé</text:p>
          </table:table-cell>
          <table:table-cell table:number-columns-repeated="4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8" office:value-type="string" calcext:value-type="string">
            <text:p>Hit, The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11" office:value-type="string" calcext:value-type="string">
            <text:p>Wise Blood</text:p>
          </table:table-cell>
          <table:table-cell table:number-columns-repeated="4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Pigs, Pimps &amp; Prostitutes: 3 Films by Shohei Imamura</text:p>
          </table:table-cell>
          <table:table-cell table:number-columns-repeated="4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4" office:value-type="string" calcext:value-type="string">
            <text:p>Pigs and Battleships</text:p>
          </table:table-cell>
          <table:table-cell office:value-type="string" calcext:value-type="string">
            <text:p>In #471</text:p>
          </table:table-cell>
          <table:table-cell table:number-columns-repeated="3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4" office:value-type="string" calcext:value-type="string">
            <text:p>Insect Woman, The</text:p>
          </table:table-cell>
          <table:table-cell office:value-type="string" calcext:value-type="string">
            <text:p>In #471</text:p>
          </table:table-cell>
          <table:table-cell table:number-columns-repeated="3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4" office:value-type="string" calcext:value-type="string">
            <text:p>Intentions of Murder</text:p>
          </table:table-cell>
          <table:table-cell office:value-type="string" calcext:value-type="string">
            <text:p>In #471</text:p>
          </table:table-cell>
          <table:table-cell table:number-columns-repeated="3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8" office:value-type="string" calcext:value-type="string">
            <text:p>Friends of Eddie Coyle, The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8" office:value-type="string" calcext:value-type="string">
            <text:p>Curious Case of Benjamin Button, The</text:p>
          </table:table-cell>
          <table:table-cell table:number-columns-repeated="4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8" office:value-type="string" calcext:value-type="string">
            <text:p>Bergman Island</text:p>
          </table:table-cell>
          <table:table-cell office:value-type="string" calcext:value-type="string">
            <text:p>In #11</text:p>
          </table:table-cell>
          <table:table-cell table:number-columns-repeated="3"/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5" office:value-type="string" calcext:value-type="string">
            <text:p>Last Year at Marienbad</text:p>
          </table:table-cell>
          <table:table-cell table:number-columns-repeated="4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7" office:value-type="string" calcext:value-type="string">
            <text:p>My Dinner With André</text:p>
          </table:table-cell>
          <table:table-cell office:value-type="string" calcext:value-type="string">
            <text:p>AG+W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8" office:value-type="string" calcext:value-type="string">
            <text:p>Human Condition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Made in U.S.A.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2 or 3 Things I Know About Her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8" office:value-type="string" calcext:value-type="string">
            <text:p>Repulsion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7" office:value-type="string" calcext:value-type="string">
            <text:p>Jeanne Dielman, 23 quai du Commerce, 1080 Bruxelles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8" office:value-type="string" calcext:value-type="string">
            <text:p>Last Days of Disco, The</text:p>
          </table:table-cell>
          <table:table-cell office:value-type="string" calcext:value-type="string">
            <text:p>WS</text:p>
          </table:table-cell>
          <table:table-cell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Homicide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That Hamilton Woman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5" office:value-type="string" calcext:value-type="string">
            <text:p>Howards End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8" office:value-type="string" calcext:value-type="string">
            <text:p>Monsoon Wedding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7" office:value-type="string" calcext:value-type="string">
            <text:p>Wings of Desire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1" office:value-type="string" calcext:value-type="string">
            <text:p>Z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8" office:value-type="string" calcext:value-type="string">
            <text:p>Christmas Tale, 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8" office:value-type="string" calcext:value-type="string">
            <text:p>Gomorrah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8" office:value-type="string" calcext:value-type="string">
            <text:p>Downhill Racer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Golden Age of Television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8" office:value-type="string" calcext:value-type="string">
            <text:p>C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7" office:value-type="string" calcext:value-type="string">
            <text:p>Rome, Open City</text:p>
          </table:table-cell>
          <table:table-cell office:value-type="string" calcext:value-type="string">
            <text:p>In #50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8" office:value-type="string" calcext:value-type="string">
            <text:p>Paisan</text:p>
          </table:table-cell>
          <table:table-cell office:value-type="string" calcext:value-type="string">
            <text:p>In #50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8" office:value-type="string" calcext:value-type="string">
            <text:p>Germany, Year Zero</text:p>
          </table:table-cell>
          <table:table-cell office:value-type="string" calcext:value-type="string">
            <text:p>In #50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Roberto Rossellini's War Trilogy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7" office:value-type="string" calcext:value-type="string">
            <text:p>Paris, Texa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8" office:value-type="string" calcext:value-type="string">
            <text:p>Revanc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13" office:value-type="string" calcext:value-type="string">
            <text:p>Lola Montè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8" office:value-type="string" calcext:value-type="string">
            <text:p>Hunger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8" office:value-type="string" calcext:value-type="string">
            <text:p>Make Way for Tomorrow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Dillinger Is Dead</text:p>
          </table:table-cell>
          <table:table-cell table:number-columns-repeated="4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8" office:value-type="string" calcext:value-type="string">
            <text:p>Bigger Than Life</text:p>
          </table:table-cell>
          <table:table-cell table:number-columns-repeated="4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Letters from Fontainhas: Three Films by Pedro Costa</text:p>
          </table:table-cell>
          <table:table-cell table:number-columns-repeated="4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4" office:value-type="string" calcext:value-type="string">
            <text:p>Ossos</text:p>
          </table:table-cell>
          <table:table-cell office:value-type="string" calcext:value-type="string">
            <text:p>In #508</text:p>
          </table:table-cell>
          <table:table-cell table:number-columns-repeated="3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4" office:value-type="string" calcext:value-type="string">
            <text:p>In Vanda's Room</text:p>
          </table:table-cell>
          <table:table-cell office:value-type="string" calcext:value-type="string">
            <text:p>In #508</text:p>
          </table:table-cell>
          <table:table-cell table:number-columns-repeated="3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4" office:value-type="string" calcext:value-type="string">
            <text:p>Colossal Youth</text:p>
          </table:table-cell>
          <table:table-cell office:value-type="string" calcext:value-type="string">
            <text:p>In #508</text:p>
          </table:table-cell>
          <table:table-cell table:number-columns-repeated="3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8" office:value-type="string" calcext:value-type="string">
            <text:p>Vivra Sa Vie</text:p>
          </table:table-cell>
          <table:table-cell table:number-columns-repeated="4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8" office:value-type="string" calcext:value-type="string">
            <text:p>Summer Hours</text:p>
          </table:table-cell>
          <table:table-cell table:number-columns-repeated="4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8" office:value-type="string" calcext:value-type="string">
            <text:p>Ride With the Devil</text:p>
          </table:table-cell>
          <table:table-cell table:number-columns-repeated="4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8" office:value-type="string" calcext:value-type="string">
            <text:p>Fugitive Kind, The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7" office:value-type="string" calcext:value-type="string">
            <text:p>Stagecoach</text:p>
          </table:table-cell>
          <table:table-cell table:number-columns-repeated="4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8" office:value-type="string" calcext:value-type="string">
            <text:p>By Brakhage: An Anthology Volume Two</text:p>
          </table:table-cell>
          <table:table-cell office:value-type="string" calcext:value-type="string">
            <text:p>In #518</text:p>
          </table:table-cell>
          <table:table-cell table:number-columns-repeated="3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By Brakhage: An Anthology Volumes One and Two</text:p>
          </table:table-cell>
          <table:table-cell table:number-columns-repeated="4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7" office:value-type="string" calcext:value-type="string">
            <text:p>Close-Up</text:p>
          </table:table-cell>
          <table:table-cell table:number-columns-repeated="4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8" office:value-type="string" calcext:value-type="string">
            <text:p>Everlasting Moments</text:p>
          </table:table-cell>
          <table:table-cell table:number-columns-repeated="4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7" office:value-type="string" calcext:value-type="string">
            <text:p>Mystery Train</text:p>
          </table:table-cell>
          <table:table-cell table:number-columns-repeated="4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8" office:value-type="string" calcext:value-type="string">
            <text:p>Red Desert</text:p>
          </table:table-cell>
          <table:table-cell table:number-columns-repeated="4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8" office:value-type="string" calcext:value-type="string">
            <text:p>Night Train to Munich</text:p>
          </table:table-cell>
          <table:table-cell table:number-columns-repeated="4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Two Films by Yasujiro Ozu</text:p>
          </table:table-cell>
          <table:table-cell table:number-columns-repeated="4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4" office:value-type="string" calcext:value-type="string">
            <text:p>Only Son, The</text:p>
          </table:table-cell>
          <table:table-cell office:value-type="string" calcext:value-type="string">
            <text:p>In #524</text:p>
          </table:table-cell>
          <table:table-cell table:number-columns-repeated="3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4" office:value-type="string" calcext:value-type="string">
            <text:p>There Was a Father</text:p>
          </table:table-cell>
          <table:table-cell office:value-type="string" calcext:value-type="string">
            <text:p>In #524</text:p>
          </table:table-cell>
          <table:table-cell table:number-columns-repeated="3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8" office:value-type="string" calcext:value-type="string">
            <text:p>Secret of the Grain, The</text:p>
          </table:table-cell>
          <table:table-cell table:number-columns-repeated="4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Three Silent Classics by Josef von Sternberg</text:p>
          </table:table-cell>
          <table:table-cell table:number-columns-repeated="4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8" office:value-type="string" calcext:value-type="string">
            <text:p>Underworld</text:p>
          </table:table-cell>
          <table:table-cell office:value-type="string" calcext:value-type="string">
            <text:p>In #528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8" office:value-type="string" calcext:value-type="string">
            <text:p>Last Command, The</text:p>
          </table:table-cell>
          <table:table-cell office:value-type="string" calcext:value-type="string">
            <text:p>In #528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8" office:value-type="string" calcext:value-type="string">
            <text:p>Docks of New York, The</text:p>
          </table:table-cell>
          <table:table-cell office:value-type="string" calcext:value-type="string">
            <text:p>In #528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11" office:value-type="string" calcext:value-type="string">
            <text:p>Louie Bluie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8" office:value-type="string" calcext:value-type="string">
            <text:p>Crumb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Enfance Nue, L'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8" office:value-type="string" calcext:value-type="string">
            <text:p>Merry Christmas, Mr Lawrence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8" office:value-type="string" calcext:value-type="string">
            <text:p>Thin Red Line, The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7" office:value-type="string" calcext:value-type="string">
            <text:p>Magician, The</text:p>
          </table:table-cell>
          <table:table-cell office:value-type="string" calcext:value-type="string">
            <text:p>IBC</text:p>
          </table:table-cell>
          <table:table-cell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8" office:value-type="string" calcext:value-type="string">
            <text:p>Paths of Glory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7" office:value-type="string" calcext:value-type="string">
            <text:p>House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41" office:value-type="string" calcext:value-type="string">
            <text:p>Darjeeling Limited, The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41" office:value-type="string" calcext:value-type="string">
            <text:p>Night of the Hunter, The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8" office:value-type="string" calcext:value-type="string">
            <text:p>Antichrist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7" office:value-type="string" calcext:value-type="string">
            <text:p>Modern Times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19" office:value-type="string" calcext:value-type="string">
            <text:p>Head</text:p>
          </table:table-cell>
          <table:table-cell office:value-type="string" calcext:value-type="string">
            <text:p>BBS</text:p>
          </table:table-cell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17" office:value-type="string" calcext:value-type="string">
            <text:p>Easy Rider</text:p>
          </table:table-cell>
          <table:table-cell office:value-type="string" calcext:value-type="string">
            <text:p>BB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17" office:value-type="string" calcext:value-type="string">
            <text:p>Five Easy Pieces</text:p>
          </table:table-cell>
          <table:table-cell office:value-type="string" calcext:value-type="string">
            <text:p>BBS</text:p>
          </table:table-cell>
          <table:table-cell table:number-columns-repeated="3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19" office:value-type="string" calcext:value-type="string">
            <text:p>Drive, He Said</text:p>
          </table:table-cell>
          <table:table-cell office:value-type="string" calcext:value-type="string">
            <text:p>BBS</text:p>
          </table:table-cell>
          <table:table-cell table:number-columns-repeated="3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19" office:value-type="string" calcext:value-type="string">
            <text:p>Safe Place, A</text:p>
          </table:table-cell>
          <table:table-cell office:value-type="string" calcext:value-type="string">
            <text:p>BBS</text:p>
          </table:table-cell>
          <table:table-cell table:number-columns-repeated="3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19" office:value-type="string" calcext:value-type="string">
            <text:p>Last Picture Show, The</text:p>
          </table:table-cell>
          <table:table-cell office:value-type="string" calcext:value-type="string">
            <text:p>BB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19" office:value-type="string" calcext:value-type="string">
            <text:p>King of Marvin Gardens, The</text:p>
          </table:table-cell>
          <table:table-cell office:value-type="string" calcext:value-type="string">
            <text:p>BB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7" office:value-type="string" calcext:value-type="string">
            <text:p>Cronos</text:p>
          </table:table-cell>
          <table:table-cell office:value-type="string" calcext:value-type="string">
            <text:p>GdT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8" office:value-type="string" calcext:value-type="string">
            <text:p>Broadcast New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8" office:value-type="string" calcext:value-type="string">
            <text:p>Fish Tank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8" office:value-type="string" calcext:value-type="string">
            <text:p>Still Walking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8" office:value-type="string" calcext:value-type="string">
            <text:p>Sweet Smell of Succes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8" office:value-type="string" calcext:value-type="string">
            <text:p>Sens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72" office:value-type="string" calcext:value-type="string">
            <text:p>Times of Harvey Milk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13" office:value-type="string" calcext:value-type="string">
            <text:p>Topsy-Turvy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7" office:value-type="string" calcext:value-type="string">
            <text:p>Mikado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8" office:value-type="string" calcext:value-type="string">
            <text:p>White Material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8" office:value-type="string" calcext:value-type="string">
            <text:p>Kes</text:p>
          </table:table-cell>
          <table:table-cell table:number-columns-repeated="4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13" office:value-type="string" calcext:value-type="string">
            <text:p>Blow Out</text:p>
          </table:table-cell>
          <table:table-cell table:number-columns-repeated="4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13" office:value-type="string" calcext:value-type="string">
            <text:p>Something Wild</text:p>
          </table:table-cell>
          <table:table-cell table:number-columns-repeated="4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8" office:value-type="string" calcext:value-type="string">
            <text:p>Pale Flower</text:p>
          </table:table-cell>
          <table:table-cell table:number-columns-repeated="4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7" office:value-type="string" calcext:value-type="string">
            <text:p>Great Dictator, The</text:p>
          </table:table-cell>
          <table:table-cell table:number-columns-repeated="4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8" office:value-type="string" calcext:value-type="string">
            <text:p>Insignificance</text:p>
          </table:table-cell>
          <table:table-cell table:number-columns-repeated="4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8" office:value-type="string" calcext:value-type="string">
            <text:p>Makioka Sisters, The</text:p>
          </table:table-cell>
          <table:table-cell table:number-columns-repeated="4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13" office:value-type="string" calcext:value-type="string">
            <text:p>Kiss Me Deadly</text:p>
          </table:table-cell>
          <table:table-cell table:number-columns-repeated="4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8" office:value-type="string" calcext:value-type="string">
            <text:p>People on Sunday</text:p>
          </table:table-cell>
          <table:table-cell table:number-columns-repeated="4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8" office:value-type="string" calcext:value-type="string">
            <text:p>Zazie Dans le Métro</text:p>
          </table:table-cell>
          <table:table-cell table:number-columns-repeated="4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8" office:value-type="string" calcext:value-type="string">
            <text:p>Black Moon</text:p>
          </table:table-cell>
          <table:table-cell table:number-columns-repeated="4"/>
        </table:table-row>
        <table:table-row table:style-name="ro1">
          <table:table-cell table:style-name="ce5" office:value-type="float" office:value="572" calcext:value-type="float">
            <text:p>572</text:p>
          </table:table-cell>
          <table:table-cell table:style-name="ce5" office:value-type="string" calcext:value-type="string">
            <text:p>Léon Morin, Priest</text:p>
          </table:table-cell>
          <table:table-cell table:number-columns-repeated="4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9" office:value-type="string" calcext:value-type="string">
            <text:p>Music Room, The</text:p>
          </table:table-cell>
          <table:table-cell table:number-columns-repeated="4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8" office:value-type="string" calcext:value-type="string">
            <text:p>Life During Wartime</text:p>
          </table:table-cell>
          <table:table-cell table:number-columns-repeated="4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8" office:value-type="string" calcext:value-type="string">
            <text:p>Killing, The</text:p>
          </table:table-cell>
          <table:table-cell table:number-columns-repeated="4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8" office:value-type="string" calcext:value-type="string">
            <text:p>Secret Sunshine</text:p>
          </table:table-cell>
          <table:table-cell table:number-columns-repeated="4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13" office:value-type="string" calcext:value-type="string">
            <text:p>Cul-de-Sac</text:p>
          </table:table-cell>
          <table:table-cell table:number-columns-repeated="4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7" office:value-type="string" calcext:value-type="string">
            <text:p>Complete Jean Vigo, The</text:p>
          </table:table-cell>
          <table:table-cell table:number-columns-repeated="4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8" office:value-type="string" calcext:value-type="string">
            <text:p>Phantom Carriage, The</text:p>
          </table:table-cell>
          <table:table-cell table:number-columns-repeated="4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8" office:value-type="string" calcext:value-type="string">
            <text:p>Beau Serge, Le</text:p>
          </table:table-cell>
          <table:table-cell table:number-columns-repeated="4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8" office:value-type="string" calcext:value-type="string">
            <text:p>Cousins, Les</text:p>
          </table:table-cell>
          <table:table-cell table:number-columns-repeated="4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8" office:value-type="string" calcext:value-type="string">
            <text:p>Carlos</text:p>
          </table:table-cell>
          <table:table-cell table:number-columns-repeated="4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7" office:value-type="string" calcext:value-type="string">
            <text:p>Four Feathers, The</text:p>
          </table:table-cell>
          <table:table-cell table:number-columns-repeated="4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8" office:value-type="string" calcext:value-type="string">
            <text:p>Kuroneko</text:p>
          </table:table-cell>
          <table:table-cell table:number-columns-repeated="4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8" office:value-type="string" calcext:value-type="string">
            <text:p>Identification of a Woman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8" office:value-type="string" calcext:value-type="string">
            <text:p>Island of Lost Souls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Three Colors Trilogy, The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7" office:value-type="string" calcext:value-type="string">
            <text:p>Three Colors: Blue</text:p>
          </table:table-cell>
          <table:table-cell office:value-type="string" calcext:value-type="string">
            <text:p>In #587</text:p>
          </table:table-cell>
          <table:table-cell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7" office:value-type="string" calcext:value-type="string">
            <text:p>Three Colors: White</text:p>
          </table:table-cell>
          <table:table-cell office:value-type="string" calcext:value-type="string">
            <text:p>In #587</text:p>
          </table:table-cell>
          <table:table-cell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7" office:value-type="string" calcext:value-type="string">
            <text:p>Three Colors: Red</text:p>
          </table:table-cell>
          <table:table-cell office:value-type="string" calcext:value-type="string">
            <text:p>In #587</text:p>
          </table:table-cell>
          <table:table-cell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13" office:value-type="string" calcext:value-type="string">
            <text:p>12 Angry Men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8" office:value-type="string" calcext:value-type="string">
            <text:p>Design for Living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7" office:value-type="string" calcext:value-type="string">
            <text:p>Belle de Jour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8" office:value-type="string" calcext:value-type="string">
            <text:p>Godzilla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8" office:value-type="string" calcext:value-type="string">
            <text:p>Moment of Truth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8" office:value-type="string" calcext:value-type="string">
            <text:p>Three Outlaw Samurai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8" office:value-type="string" calcext:value-type="string">
            <text:p>Tiny Furniture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8" office:value-type="string" calcext:value-type="string">
            <text:p>World On a Wire</text:p>
          </table:table-cell>
          <table:table-cell table:number-columns-repeated="4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8" office:value-type="string" calcext:value-type="string">
            <text:p>Vanya on 42nd Street</text:p>
          </table:table-cell>
          <table:table-cell office:value-type="string" calcext:value-type="string">
            <text:p>AG+WS</text:p>
          </table:table-cell>
          <table:table-cell table:number-columns-repeated="3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13" office:value-type="string" calcext:value-type="string">
            <text:p>Anatomy of a Murder</text:p>
          </table:table-cell>
          <table:table-cell table:number-columns-repeated="4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8" office:value-type="string" calcext:value-type="string">
            <text:p>Letter Never Sent</text:p>
          </table:table-cell>
          <table:table-cell table:number-columns-repeated="4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7" office:value-type="string" calcext:value-type="string">
            <text:p>War Room, The</text:p>
          </table:table-cell>
          <table:table-cell table:number-columns-repeated="4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David Lean Directs Noël Coward</text:p>
          </table:table-cell>
          <table:table-cell table:number-columns-repeated="4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18" office:value-type="string" calcext:value-type="string">
            <text:p>In Which We Serve</text:p>
          </table:table-cell>
          <table:table-cell office:value-type="string" calcext:value-type="string">
            <text:p>In #60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18" office:value-type="string" calcext:value-type="string">
            <text:p>This Happy Breed</text:p>
          </table:table-cell>
          <table:table-cell office:value-type="string" calcext:value-type="string">
            <text:p>In #60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18" office:value-type="string" calcext:value-type="string">
            <text:p>Blithe Spirit</text:p>
          </table:table-cell>
          <table:table-cell office:value-type="string" calcext:value-type="string">
            <text:p>In #60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8" office:value-type="string" calcext:value-type="string">
            <text:p>Hollis Frampton Odyssey, 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42" office:value-type="float" office:value="608" calcext:value-type="float">
            <text:p>608</text:p>
          </table:table-cell>
          <table:table-cell table:style-name="ce42" office:value-type="string" calcext:value-type="string">
            <text:p>Harold and Maud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8" office:value-type="string" calcext:value-type="string">
            <text:p>¡Alambrista!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8" office:value-type="string" calcext:value-type="string">
            <text:p>Organizer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8" office:value-type="string" calcext:value-type="string">
            <text:p>Being John Malkovich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8" office:value-type="string" calcext:value-type="string">
            <text:p>Certified Copy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8" office:value-type="string" calcext:value-type="string">
            <text:p>Summer Interlude</text:p>
          </table:table-cell>
          <table:table-cell office:value-type="string" calcext:value-type="string">
            <text:p>IBC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7" office:value-type="string" calcext:value-type="string">
            <text:p>Summer with Monika</text:p>
          </table:table-cell>
          <table:table-cell office:value-type="string" calcext:value-type="string">
            <text:p>IBC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7" office:value-type="string" calcext:value-type="string">
            <text:p>Gold Rush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8" office:value-type="string" calcext:value-type="string">
            <text:p>Shallow Grave</text:p>
          </table:table-cell>
          <table:table-cell table:number-columns-repeated="4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8" office:value-type="string" calcext:value-type="string">
            <text:p>And Everything Is Going Fine</text:p>
          </table:table-cell>
          <table:table-cell table:number-columns-repeated="4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8" office:value-type="string" calcext:value-type="string">
            <text:p>Gray's Anatomy</text:p>
          </table:table-cell>
          <table:table-cell table:number-columns-repeated="4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7" office:value-type="string" calcext:value-type="string">
            <text:p>Havre, Le</text:p>
          </table:table-cell>
          <table:table-cell table:number-columns-repeated="4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7" office:value-type="string" calcext:value-type="string">
            <text:p>Promesse, La</text:p>
          </table:table-cell>
          <table:table-cell table:number-columns-repeated="4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8" office:value-type="string" calcext:value-type="string">
            <text:p>Rosetta</text:p>
          </table:table-cell>
          <table:table-cell table:number-columns-repeated="4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8" office:value-type="string" calcext:value-type="string">
            <text:p>Weekend (2011)</text:p>
          </table:table-cell>
          <table:table-cell table:number-columns-repeated="4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8" office:value-type="string" calcext:value-type="string">
            <text:p>Lonesome</text:p>
          </table:table-cell>
          <table:table-cell table:number-columns-repeated="4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7" office:value-type="string" calcext:value-type="string">
            <text:p>Quadrophenia</text:p>
          </table:table-cell>
          <table:table-cell table:number-columns-repeated="4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9" office:value-type="string" calcext:value-type="string">
            <text:p>Eating Raoul</text:p>
          </table:table-cell>
          <table:table-cell table:number-columns-repeated="4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8" office:value-type="string" calcext:value-type="string">
            <text:p>Visiteurs du Soir, Les</text:p>
          </table:table-cell>
          <table:table-cell table:number-columns-repeated="4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8" office:value-type="string" calcext:value-type="string">
            <text:p>Game, The</text:p>
          </table:table-cell>
          <table:table-cell table:number-columns-repeated="4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8" office:value-type="string" calcext:value-type="string">
            <text:p>Forgiveness of Blood, The</text:p>
          </table:table-cell>
          <table:table-cell table:number-columns-repeated="4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8" office:value-type="string" calcext:value-type="string">
            <text:p>Sunday Bloody Sunday</text:p>
          </table:table-cell>
          <table:table-cell table:number-columns-repeated="4"/>
        </table:table-row>
        <table:table-row table:style-name="ro1">
          <table:table-cell table:style-name="ce42" office:value-type="float" office:value="630" calcext:value-type="float">
            <text:p>630</text:p>
          </table:table-cell>
          <table:table-cell table:style-name="ce42" office:value-type="string" calcext:value-type="string">
            <text:p>Rosemary's Baby</text:p>
          </table:table-cell>
          <table:table-cell table:number-columns-repeated="4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Trilogy of Life</text:p>
          </table:table-cell>
          <table:table-cell table:number-columns-repeated="4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19" office:value-type="string" calcext:value-type="string">
            <text:p>Decameron, The</text:p>
          </table:table-cell>
          <table:table-cell office:value-type="string" calcext:value-type="string">
            <text:p>In #631</text:p>
          </table:table-cell>
          <table:table-cell table:number-columns-repeated="3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19" office:value-type="string" calcext:value-type="string">
            <text:p>Canterbury Tales, The</text:p>
          </table:table-cell>
          <table:table-cell office:value-type="string" calcext:value-type="string">
            <text:p>In #631</text:p>
          </table:table-cell>
          <table:table-cell table:number-columns-repeated="3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19" office:value-type="string" calcext:value-type="string">
            <text:p>Arabian Nights</text:p>
          </table:table-cell>
          <table:table-cell office:value-type="string" calcext:value-type="string">
            <text:p>In #631</text:p>
          </table:table-cell>
          <table:table-cell table:number-columns-repeated="3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8" office:value-type="string" calcext:value-type="string">
            <text:p>Weekend (1967)</text:p>
          </table:table-cell>
          <table:table-cell table:number-columns-repeated="4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8" office:value-type="string" calcext:value-type="string">
            <text:p>Heaven's Gate</text:p>
          </table:table-cell>
          <table:table-cell table:number-columns-repeated="4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7" office:value-type="string" calcext:value-type="string">
            <text:p>Purple Noon</text:p>
          </table:table-cell>
          <table:table-cell table:number-columns-repeated="4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8" office:value-type="string" calcext:value-type="string">
            <text:p>Following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Qatsi Trilogy, The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19" office:value-type="string" calcext:value-type="string">
            <text:p>Koyaanisqatsi</text:p>
          </table:table-cell>
          <table:table-cell office:value-type="string" calcext:value-type="string">
            <text:p>In #639</text:p>
          </table:table-cell>
          <table:table-cell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19" office:value-type="string" calcext:value-type="string">
            <text:p>Powaqqatsi</text:p>
          </table:table-cell>
          <table:table-cell office:value-type="string" calcext:value-type="string">
            <text:p>In #639</text:p>
          </table:table-cell>
          <table:table-cell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19" office:value-type="string" calcext:value-type="string">
            <text:p>Naqoyqatsi</text:p>
          </table:table-cell>
          <table:table-cell office:value-type="string" calcext:value-type="string">
            <text:p>In #639</text:p>
          </table:table-cell>
          <table:table-cell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7" office:value-type="string" calcext:value-type="string">
            <text:p>Man Who Knew Too Much, The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8" office:value-type="string" calcext:value-type="string">
            <text:p>Pina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7" office:value-type="string" calcext:value-type="string">
            <text:p>Ballad of Narayama, The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8" office:value-type="string" calcext:value-type="string">
            <text:p>Kid With a Bike, The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13" office:value-type="string" calcext:value-type="string">
            <text:p>On the Waterfront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8" office:value-type="string" calcext:value-type="string">
            <text:p>Chronicle of a Summer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8" office:value-type="string" calcext:value-type="string">
            <text:p>Ministry of Fear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7" office:value-type="string" calcext:value-type="string">
            <text:p>Man Escaped, A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13" office:value-type="string" calcext:value-type="string">
            <text:p>Badlands</text:p>
          </table:table-cell>
          <table:table-cell table:number-columns-repeated="4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7" office:value-type="string" calcext:value-type="string">
            <text:p>Monsieur Verdoux</text:p>
          </table:table-cell>
          <table:table-cell table:number-columns-repeated="4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7" office:value-type="string" calcext:value-type="string">
            <text:p>Gate of Hell</text:p>
          </table:table-cell>
          <table:table-cell table:number-columns-repeated="4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8" office:value-type="string" calcext:value-type="string">
            <text:p>Repo Man</text:p>
          </table:table-cell>
          <table:table-cell table:number-columns-repeated="4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8" office:value-type="string" calcext:value-type="string">
            <text:p>Pierre Étaix</text:p>
          </table:table-cell>
          <table:table-cell table:number-columns-repeated="4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8" office:value-type="string" calcext:value-type="string">
            <text:p>Jubal</text:p>
          </table:table-cell>
          <table:table-cell table:number-columns-repeated="4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13" office:value-type="string" calcext:value-type="string">
            <text:p>3:10 to Yuma</text:p>
          </table:table-cell>
          <table:table-cell table:number-columns-repeated="4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8" office:value-type="string" calcext:value-type="string">
            <text:p>Medium Cool</text:p>
          </table:table-cell>
          <table:table-cell table:number-columns-repeated="4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8" office:value-type="string" calcext:value-type="string">
            <text:p>Life Is Sweet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8" office:value-type="string" calcext:value-type="string">
            <text:p>Things to Com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7" office:value-type="string" calcext:value-type="string">
            <text:p>Marketa Lazarová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7" office:value-type="string" calcext:value-type="string">
            <text:p>Safety Last!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8" office:value-type="string" calcext:value-type="string">
            <text:p>Shoah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13" office:value-type="string" calcext:value-type="string">
            <text:p>Life of Oharu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7" office:value-type="string" calcext:value-type="string">
            <text:p>Babette's Feast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8" office:value-type="string" calcext:value-type="string">
            <text:p>Devil's Backbone, The</text:p>
          </table:table-cell>
          <table:table-cell office:value-type="string" calcext:value-type="string">
            <text:p>GdT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8" office:value-type="string" calcext:value-type="string">
            <text:p>Second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7" office:value-type="string" calcext:value-type="string">
            <text:p>Big City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9" office:value-type="string" calcext:value-type="string">
            <text:p>Charulat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8" office:value-type="string" calcext:value-type="string">
            <text:p>To Be or Not to B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13" office:value-type="string" calcext:value-type="string">
            <text:p>Cage aux Folles, La</text:p>
          </table:table-cell>
          <table:table-cell table:number-columns-repeated="4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3 Films by Robert Rossellini Starring Ingrid Bergman</text:p>
          </table:table-cell>
          <table:table-cell table:number-columns-repeated="4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19" office:value-type="string" calcext:value-type="string">
            <text:p>Stromboli</text:p>
          </table:table-cell>
          <table:table-cell office:value-type="string" calcext:value-type="string">
            <text:p>In #672</text:p>
          </table:table-cell>
          <table:table-cell table:number-columns-repeated="3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19" office:value-type="string" calcext:value-type="string">
            <text:p>Europa '51</text:p>
          </table:table-cell>
          <table:table-cell office:value-type="string" calcext:value-type="string">
            <text:p>In #672</text:p>
          </table:table-cell>
          <table:table-cell table:number-columns-repeated="3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18" office:value-type="string" calcext:value-type="string">
            <text:p>Journey to Italy</text:p>
          </table:table-cell>
          <table:table-cell office:value-type="string" calcext:value-type="string">
            <text:p>In #672</text:p>
          </table:table-cell>
          <table:table-cell table:number-columns-repeated="3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7" office:value-type="string" calcext:value-type="string">
            <text:p>I Married a Witch</text:p>
          </table:table-cell>
          <table:table-cell table:number-columns-repeated="4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13" office:value-type="string" calcext:value-type="string">
            <text:p>Uninvited, The</text:p>
          </table:table-cell>
          <table:table-cell table:number-columns-repeated="4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7" office:value-type="string" calcext:value-type="string">
            <text:p>Notte, La</text:p>
          </table:table-cell>
          <table:table-cell table:number-columns-repeated="4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9" office:value-type="string" calcext:value-type="string">
            <text:p>Zatoichi: The Blind Swordsman</text:p>
          </table:table-cell>
          <table:table-cell office:value-type="string" calcext:value-type="string">
            <text:p>SET</text:p>
          </table:table-cell>
          <table:table-cell table:number-columns-repeated="3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7" office:value-type="string" calcext:value-type="string">
            <text:p>City Lights</text:p>
          </table:table-cell>
          <table:table-cell table:number-columns-repeated="4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8" office:value-type="string" calcext:value-type="string">
            <text:p>Frances Ha</text:p>
          </table:table-cell>
          <table:table-cell table:number-columns-repeated="4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13" office:value-type="string" calcext:value-type="string">
            <text:p>Investigation of a Citizen Above Suspicion</text:p>
          </table:table-cell>
          <table:table-cell table:number-columns-repeated="4"/>
        </table:table-row>
        <table:table-row table:style-name="ro1">
          <table:table-cell table:style-name="ce42" office:value-type="float" office:value="683" calcext:value-type="float">
            <text:p>683</text:p>
          </table:table-cell>
          <table:table-cell table:style-name="ce42" office:value-type="string" calcext:value-type="string">
            <text:p>Nashville</text:p>
          </table:table-cell>
          <table:table-cell table:number-columns-repeated="4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Martin Scorsese's World Cinema Project</text:p>
          </table:table-cell>
          <table:table-cell table:number-columns-repeated="4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19" office:value-type="string" calcext:value-type="string">
            <text:p>Touki Bouki</text:p>
          </table:table-cell>
          <table:table-cell office:value-type="string" calcext:value-type="string">
            <text:p>In #684</text:p>
          </table:table-cell>
          <table:table-cell table:number-columns-repeated="3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19" office:value-type="string" calcext:value-type="string">
            <text:p>Redes</text:p>
          </table:table-cell>
          <table:table-cell office:value-type="string" calcext:value-type="string">
            <text:p>In #684</text:p>
          </table:table-cell>
          <table:table-cell table:number-columns-repeated="3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19" office:value-type="string" calcext:value-type="string">
            <text:p>River Called Titas, A</text:p>
          </table:table-cell>
          <table:table-cell office:value-type="string" calcext:value-type="string">
            <text:p>In #684</text:p>
          </table:table-cell>
          <table:table-cell table:number-columns-repeated="3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19" office:value-type="string" calcext:value-type="string">
            <text:p>Dry Summer</text:p>
          </table:table-cell>
          <table:table-cell office:value-type="string" calcext:value-type="string">
            <text:p>In #684</text:p>
          </table:table-cell>
          <table:table-cell table:number-columns-repeated="3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19" office:value-type="string" calcext:value-type="string">
            <text:p>Trances</text:p>
          </table:table-cell>
          <table:table-cell office:value-type="string" calcext:value-type="string">
            <text:p>In #684</text:p>
          </table:table-cell>
          <table:table-cell table:number-columns-repeated="3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18" office:value-type="string" calcext:value-type="string">
            <text:p>Housemaid, The</text:p>
          </table:table-cell>
          <table:table-cell office:value-type="string" calcext:value-type="string">
            <text:p>In #684</text:p>
          </table:table-cell>
          <table:table-cell table:number-columns-repeated="3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8" office:value-type="string" calcext:value-type="string">
            <text:p>Thief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13" office:value-type="string" calcext:value-type="string">
            <text:p>It's a Mad, Mad, Mad, Mad World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7" office:value-type="string" calcext:value-type="string">
            <text:p>Vie de Bohème, La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8" office:value-type="string" calcext:value-type="string">
            <text:p>Long Day Closes, The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8" office:value-type="string" calcext:value-type="string">
            <text:p>Blue Is the Warmest Color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7" office:value-type="string" calcext:value-type="string">
            <text:p>Foreign Correspondent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7" office:value-type="string" calcext:value-type="string">
            <text:p>Tess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8" office:value-type="string" calcext:value-type="string">
            <text:p>King of the Hill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7" office:value-type="string" calcext:value-type="string">
            <text:p>Brief History of Time, A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8" office:value-type="string" calcext:value-type="string">
            <text:p>Fantastic Mr Fox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7" office:value-type="string" calcext:value-type="string">
            <text:p>Persona</text:p>
          </table:table-cell>
          <table:table-cell office:value-type="string" calcext:value-type="string">
            <text:p>IBC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7" office:value-type="string" calcext:value-type="string">
            <text:p>Great Beauty, The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7" office:value-type="string" calcext:value-type="string">
            <text:p>Freshman, The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8" office:value-type="string" calcext:value-type="string">
            <text:p>Riot in Cell Block 11</text:p>
          </table:table-cell>
          <table:table-cell table:number-columns-repeated="4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7" office:value-type="string" calcext:value-type="string">
            <text:p>Breaking the Waves</text:p>
          </table:table-cell>
          <table:table-cell table:number-columns-repeated="4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8" office:value-type="string" calcext:value-type="string">
            <text:p>Master of the House</text:p>
          </table:table-cell>
          <table:table-cell table:number-columns-repeated="4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7" office:value-type="string" calcext:value-type="string">
            <text:p>Sorpasso, Il</text:p>
          </table:table-cell>
          <table:table-cell table:number-columns-repeated="4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8" office:value-type="string" calcext:value-type="string">
            <text:p>Like Someone In Love</text:p>
          </table:table-cell>
          <table:table-cell table:number-columns-repeated="4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8" office:value-type="string" calcext:value-type="string">
            <text:p>Red River</text:p>
          </table:table-cell>
          <table:table-cell table:number-columns-repeated="4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7" office:value-type="string" calcext:value-type="string">
            <text:p>Judex</text:p>
          </table:table-cell>
          <table:table-cell table:number-columns-repeated="4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7" office:value-type="string" calcext:value-type="string">
            <text:p>Hard Day's Night, A</text:p>
          </table:table-cell>
          <table:table-cell table:number-columns-repeated="4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7" office:value-type="string" calcext:value-type="string">
            <text:p>Scanners</text:p>
          </table:table-cell>
          <table:table-cell table:number-columns-repeated="4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Essential Jacques Demy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17" office:value-type="string" calcext:value-type="string">
            <text:p>Lola</text:p>
          </table:table-cell>
          <table:table-cell office:value-type="string" calcext:value-type="string">
            <text:p>In #71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17" office:value-type="string" calcext:value-type="string">
            <text:p>Bay of Angels</text:p>
          </table:table-cell>
          <table:table-cell office:value-type="string" calcext:value-type="string">
            <text:p>In #71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16" office:value-type="string" calcext:value-type="string">
            <text:p>Umbrellas of Cherbourg, The</text:p>
          </table:table-cell>
          <table:table-cell office:value-type="string" calcext:value-type="string">
            <text:p>In #71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16" office:value-type="string" calcext:value-type="string">
            <text:p>Young Girls of Rochefort, The</text:p>
          </table:table-cell>
          <table:table-cell office:value-type="string" calcext:value-type="string">
            <text:p>In #71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17" office:value-type="string" calcext:value-type="string">
            <text:p>Donkey Skin</text:p>
          </table:table-cell>
          <table:table-cell office:value-type="string" calcext:value-type="string">
            <text:p>In #71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17" office:value-type="string" calcext:value-type="string">
            <text:p>Chambre en Ville, Une</text:p>
          </table:table-cell>
          <table:table-cell office:value-type="string" calcext:value-type="string">
            <text:p>In #71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8" office:value-type="string" calcext:value-type="string">
            <text:p>Big Chill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8" office:value-type="string" calcext:value-type="string">
            <text:p>Love Stream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7" office:value-type="string" calcext:value-type="string">
            <text:p>Tie Me Up! Tie Me Down!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8" office:value-type="string" calcext:value-type="string">
            <text:p>Y Tu Mamá Tambié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8" office:value-type="string" calcext:value-type="string">
            <text:p>All That Jazz</text:p>
          </table:table-cell>
          <table:table-cell table:number-columns-repeated="4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72" office:value-type="string" calcext:value-type="string">
            <text:p>Eraserhead</text:p>
          </table:table-cell>
          <table:table-cell table:number-columns-repeated="4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13" office:value-type="string" calcext:value-type="string">
            <text:p>Tragedy of Macbeth, The</text:p>
          </table:table-cell>
          <table:table-cell table:number-columns-repeated="4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8" office:value-type="string" calcext:value-type="string">
            <text:p>Innocents, The</text:p>
          </table:table-cell>
          <table:table-cell table:number-columns-repeated="4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8" office:value-type="string" calcext:value-type="string">
            <text:p>Sundays and Cybèle</text:p>
          </table:table-cell>
          <table:table-cell table:number-columns-repeated="4"/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table:style-name="ce3" office:value-type="string" calcext:value-type="string">
            <text:p>Complete Jacques Tati, The</text:p>
          </table:table-cell>
          <table:table-cell table:number-columns-repeated="4"/>
        </table:table-row>
        <table:table-row table:style-name="ro1">
          <table:table-cell table:style-name="ce3" office:value-type="float" office:value="730" calcext:value-type="float">
            <text:p>730</text:p>
          </table:table-cell>
          <table:table-cell table:style-name="ce7" office:value-type="string" calcext:value-type="string">
            <text:p>Jour de Fête</text:p>
          </table:table-cell>
          <table:table-cell office:value-type="string" calcext:value-type="string">
            <text:p>In #729</text:p>
          </table:table-cell>
          <table:table-cell table:number-columns-repeated="3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7" office:value-type="string" calcext:value-type="string">
            <text:p>Parade</text:p>
          </table:table-cell>
          <table:table-cell office:value-type="string" calcext:value-type="string">
            <text:p>In #729</text:p>
          </table:table-cell>
          <table:table-cell table:number-columns-repeated="3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8" office:value-type="string" calcext:value-type="string">
            <text:p>My Darling Clementine</text:p>
          </table:table-cell>
          <table:table-cell table:number-columns-repeated="4"/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table:style-name="ce42" office:value-type="string" calcext:value-type="string">
            <text:p>Dolce Vita, La</text:p>
          </table:table-cell>
          <table:table-cell office:value-type="string" calcext:value-type="string">
            <text:p>Fellini</text:p>
          </table:table-cell>
          <table:table-cell table:number-columns-repeated="3"/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table:style-name="ce7" office:value-type="string" calcext:value-type="string">
            <text:p>Shooting, The</text:p>
          </table:table-cell>
          <table:table-cell office:value-type="string" calcext:value-type="string">
            <text:p>MH</text:p>
          </table:table-cell>
          <table:table-cell table:number-columns-repeated="3"/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table:style-name="ce7" office:value-type="string" calcext:value-type="string">
            <text:p>Ride in the Whirlwind</text:p>
          </table:table-cell>
          <table:table-cell office:value-type="string" calcext:value-type="string">
            <text:p>MH</text:p>
          </table:table-cell>
          <table:table-cell table:number-columns-repeated="3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13" office:value-type="string" calcext:value-type="string">
            <text:p>It Happened One Night</text:p>
          </table:table-cell>
          <table:table-cell table:number-columns-repeated="4"/>
        </table:table-row>
        <table:table-row table:style-name="ro1">
          <table:table-cell table:style-name="ce3" office:value-type="float" office:value="737" calcext:value-type="float">
            <text:p>737</text:p>
          </table:table-cell>
          <table:table-cell table:style-name="ce8" office:value-type="string" calcext:value-type="string">
            <text:p>Les Blank: Always for Pleasure</text:p>
          </table:table-cell>
          <table:table-cell office:value-type="string" calcext:value-type="string">
            <text:p>SET</text:p>
          </table:table-cell>
          <table:table-cell table:number-columns-repeated="3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13" office:value-type="string" calcext:value-type="string">
            <text:p>Tootsie</text:p>
          </table:table-cell>
          <table:table-cell table:number-columns-repeated="4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8" office:value-type="string" calcext:value-type="string">
            <text:p>[safe]</text:p>
          </table:table-cell>
          <table:table-cell table:number-columns-repeated="4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7" office:value-type="string" calcext:value-type="string">
            <text:p>Bitter Tears of Petra von Kant, The</text:p>
          </table:table-cell>
          <table:table-cell table:number-columns-repeated="4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8" office:value-type="string" calcext:value-type="string">
            <text:p>My Winnipeg</text:p>
          </table:table-cell>
          <table:table-cell table:number-columns-repeated="4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13" office:value-type="string" calcext:value-type="string">
            <text:p>Palm Beach Story, The</text:p>
          </table:table-cell>
          <table:table-cell table:number-columns-repeated="4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7" office:value-type="string" calcext:value-type="string">
            <text:p>Ciénaga, L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7" office:value-type="string" calcext:value-type="string">
            <text:p>Every Man for Himself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42" office:value-type="float" office:value="745" calcext:value-type="float">
            <text:p>745</text:p>
          </table:table-cell>
          <table:table-cell table:style-name="ce42" office:value-type="string" calcext:value-type="string">
            <text:p>Don't Look Now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7" office:value-type="string" calcext:value-type="string">
            <text:p>Day in the Country, A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8" office:value-type="string" calcext:value-type="string">
            <text:p>Fellini Satyricon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7" office:value-type="string" calcext:value-type="string">
            <text:p>Watership Down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7" office:value-type="string" calcext:value-type="string">
            <text:p>Soft Skin, The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8" office:value-type="string" calcext:value-type="string">
            <text:p>Ride the Pink Horse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3" office:value-type="float" office:value="751" calcext:value-type="float">
            <text:p>751</text:p>
          </table:table-cell>
          <table:table-cell table:style-name="ce8" office:value-type="string" calcext:value-type="string">
            <text:p>Gates of Heaven</text:p>
          </table:table-cell>
          <table:table-cell office:value-type="string" calcext:value-type="string">
            <text:p>EM</text:p>
          </table:table-cell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table:style-name="ce8" office:value-type="string" calcext:value-type="string">
            <text:p>Vernon, Florida</text:p>
          </table:table-cell>
          <table:table-cell office:value-type="string" calcext:value-type="string">
            <text:p>EM</text:p>
          </table:table-cell>
          <table:table-cell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8" office:value-type="string" calcext:value-type="string">
            <text:p>Thin Blue Line, The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8" office:value-type="string" calcext:value-type="string">
            <text:p>Odd Man Out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7" office:value-type="string" calcext:value-type="string">
            <text:p>Silence de la Mer, Le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7" office:value-type="string" calcext:value-type="string">
            <text:p>Limelight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8" office:value-type="string" calcext:value-type="string">
            <text:p>Ros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7" office:value-type="string" calcext:value-type="string">
            <text:p>Merchant of Four Seasons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5" office:value-type="float" office:value="759" calcext:value-type="float">
            <text:p>759</text:p>
          </table:table-cell>
          <table:table-cell table:style-name="ce5" office:value-type="string" calcext:value-type="string">
            <text:p>Confession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7" office:value-type="string" calcext:value-type="string">
            <text:p>State of Sieg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7" office:value-type="string" calcext:value-type="string">
            <text:p>Valerie and Her Week of Wonder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7" office:value-type="string" calcext:value-type="string">
            <text:p>Master Builder, A</text:p>
          </table:table-cell>
          <table:table-cell office:value-type="string" calcext:value-type="string">
            <text:p>AG+WS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7" office:value-type="string" calcext:value-type="string">
            <text:p>Bridg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13" office:value-type="string" calcext:value-type="string">
            <text:p>Fisher King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8" office:value-type="string" calcext:value-type="string">
            <text:p>Black Stallion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7" office:value-type="string" calcext:value-type="string">
            <text:p>Here Is Your Lif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8" office:value-type="string" calcext:value-type="string">
            <text:p>My Beautiful Laundrett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13" office:value-type="string" calcext:value-type="string">
            <text:p>French Lieutenant's Woman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13" office:value-type="string" calcext:value-type="string">
            <text:p>Day for Nigh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8" office:value-type="string" calcext:value-type="string">
            <text:p>Dressed to Kill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8" office:value-type="string" calcext:value-type="string">
            <text:p>Two Days, One Nigh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7" office:value-type="string" calcext:value-type="string">
            <text:p>Blind Chanc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14" office:value-type="string" calcext:value-type="string">
            <text:p>Breaker Morant</text:p>
          </table:table-cell>
          <table:table-cell table:style-name="Default"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7" office:value-type="string" calcext:value-type="string">
            <text:p>Mister Johnso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7" office:value-type="string" calcext:value-type="string">
            <text:p>Room With a View, 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13" office:value-type="string" calcext:value-type="string">
            <text:p>Moonrise Kingdom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7" office:value-type="string" calcext:value-type="string">
            <text:p>Brood, The</text:p>
          </table:table-cell>
          <table:table-cell/>
          <table:table-cell table:style-name="ce34" office:value-type="string" calcext:value-type="string">
            <text:p>*iTunes US only</text:p>
          </table:table-cell>
          <table:table-cell table:number-columns-repeated="2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7" office:value-type="string" calcext:value-type="string">
            <text:p>Special Day, 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8" office:value-type="string" calcext:value-type="string">
            <text:p>Mulholland Dr.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7" office:value-type="string" calcext:value-type="string">
            <text:p>Code Unknow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8" office:value-type="string" calcext:value-type="string">
            <text:p>In Cold Blood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table:style-name="ce3" office:value-type="string" calcext:value-type="string">
            <text:p>Apu Trilogy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783" calcext:value-type="float">
            <text:p>783</text:p>
          </table:table-cell>
          <table:table-cell table:style-name="ce9" office:value-type="string" calcext:value-type="string">
            <text:p>Pather Panchali</text:p>
          </table:table-cell>
          <table:table-cell office:value-type="string" calcext:value-type="string">
            <text:p>In #782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784" calcext:value-type="float">
            <text:p>784</text:p>
          </table:table-cell>
          <table:table-cell table:style-name="ce9" office:value-type="string" calcext:value-type="string">
            <text:p>Aparajito</text:p>
          </table:table-cell>
          <table:table-cell office:value-type="string" calcext:value-type="string">
            <text:p>In #782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785" calcext:value-type="float">
            <text:p>785</text:p>
          </table:table-cell>
          <table:table-cell table:style-name="ce9" office:value-type="string" calcext:value-type="string">
            <text:p>Apur Sansar</text:p>
          </table:table-cell>
          <table:table-cell office:value-type="string" calcext:value-type="string">
            <text:p>In #782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9" office:value-type="string" calcext:value-type="string">
            <text:p>Dont Look Back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7" office:value-type="string" calcext:value-type="string">
            <text:p>Jellyfish Eye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9" office:value-type="string" calcext:value-type="string">
            <text:p>Speedy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9" office:value-type="string" calcext:value-type="string">
            <text:p>Burroughs: The Movi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790" calcext:value-type="float">
            <text:p>790</text:p>
          </table:table-cell>
          <table:table-cell table:style-name="ce7" office:value-type="string" calcext:value-type="string">
            <text:p>Lady Snowblood</text:p>
          </table:table-cell>
          <table:table-cell office:value-type="string" calcext:value-type="string">
            <text:p>LS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791" calcext:value-type="float">
            <text:p>791</text:p>
          </table:table-cell>
          <table:table-cell table:style-name="ce7" office:value-type="string" calcext:value-type="string">
            <text:p>Lady Snowblood: Love Song of Vengeance</text:p>
          </table:table-cell>
          <table:table-cell office:value-type="string" calcext:value-type="string">
            <text:p>LS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7" office:value-type="string" calcext:value-type="string">
            <text:p>Bitter Ric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7" office:value-type="string" calcext:value-type="string">
            <text:p>American Friend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8" office:value-type="string" calcext:value-type="string">
            <text:p>Inside Llewyn Davi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13" office:value-type="string" calcext:value-type="string">
            <text:p>Gild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796" calcext:value-type="float">
            <text:p>796</text:p>
          </table:table-cell>
          <table:table-cell table:style-name="ce13" office:value-type="string" calcext:value-type="string">
            <text:p>Emigrants, The</text:p>
          </table:table-cell>
          <table:table-cell office:value-type="string" calcext:value-type="string">
            <text:p>JT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797" calcext:value-type="float">
            <text:p>797</text:p>
          </table:table-cell>
          <table:table-cell table:style-name="ce13" office:value-type="string" calcext:value-type="string">
            <text:p>New Land, The</text:p>
          </table:table-cell>
          <table:table-cell office:value-type="string" calcext:value-type="string">
            <text:p>JT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7" office:value-type="string" calcext:value-type="string">
            <text:p>Death By Hanging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7" office:value-type="string" calcext:value-type="string">
            <text:p>Kid, The</text:p>
          </table:table-cell>
          <table:table-cell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8" office:value-type="string" calcext:value-type="string">
            <text:p>Graduate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7" office:value-type="string" calcext:value-type="string">
            <text:p>I Knew Her Well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7" office:value-type="string" calcext:value-type="string">
            <text:p>Paris Belongs to Us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8" office:value-type="string" calcext:value-type="string">
            <text:p>Manchurian Candidate, The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9" office:value-type="string" calcext:value-type="string">
            <text:p>Brighter Summer Day, A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7" office:value-type="string" calcext:value-type="string">
            <text:p>Poem Is a Naked Person, A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13" office:value-type="string" calcext:value-type="string">
            <text:p>Only Angels Have Wings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8" office:value-type="string" calcext:value-type="string">
            <text:p>Barcelona</text:p>
          </table:table-cell>
          <table:table-cell office:value-type="string" calcext:value-type="string">
            <text:p>WS</text:p>
          </table:table-cell>
          <table:table-cell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7" office:value-type="string" calcext:value-type="string">
            <text:p>Kennedy Films of Robert Drew &amp; Associates, The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8" office:value-type="string" calcext:value-type="string">
            <text:p>Phoenix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13" office:value-type="string" calcext:value-type="string">
            <text:p>In a Lonely Place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7" office:value-type="string" calcext:value-type="string">
            <text:p>Naked Island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7" office:value-type="string" calcext:value-type="string">
            <text:p>Player, The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3" office:value-type="float" office:value="813" calcext:value-type="float">
            <text:p>813</text:p>
          </table:table-cell>
          <table:table-cell table:style-name="ce3" office:value-type="string" calcext:value-type="string">
            <text:p>Wim Wenders: The Road Trilogy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3" office:value-type="float" office:value="814" calcext:value-type="float">
            <text:p>814</text:p>
          </table:table-cell>
          <table:table-cell table:style-name="ce7" office:value-type="string" calcext:value-type="string">
            <text:p>Alice in the Cities</text:p>
          </table:table-cell>
          <table:table-cell office:value-type="string" calcext:value-type="string">
            <text:p>In #813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table:style-name="ce7" office:value-type="string" calcext:value-type="string">
            <text:p>Wrong Move</text:p>
          </table:table-cell>
          <table:table-cell office:value-type="string" calcext:value-type="string">
            <text:p>In #813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16" calcext:value-type="float">
            <text:p>816</text:p>
          </table:table-cell>
          <table:table-cell table:style-name="ce7" office:value-type="string" calcext:value-type="string">
            <text:p>Kings of the Road</text:p>
          </table:table-cell>
          <table:table-cell office:value-type="string" calcext:value-type="string">
            <text:p>In #813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7" office:value-type="string" calcext:value-type="string">
            <text:p>Amiche, L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7" office:value-type="string" calcext:value-type="string">
            <text:p>Chienne, L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13" office:value-type="string" calcext:value-type="string">
            <text:p>Here Comes Mr Jorda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7" office:value-type="string" calcext:value-type="string">
            <text:p>Fantastic Plane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13" office:value-type="string" calcext:value-type="string">
            <text:p>Dr Strangelove, or: How I Learned to Stop Worrying...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8" office:value-type="string" calcext:value-type="string">
            <text:p>Clouds of Sils Mari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13" office:value-type="string" calcext:value-type="string">
            <text:p>In-Laws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7" office:value-type="string" calcext:value-type="string">
            <text:p>Muriel, or The Time of Retur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7" office:value-type="string" calcext:value-type="string">
            <text:p>Touch of Zen, 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13" office:value-type="string" calcext:value-type="string">
            <text:p>New World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8" office:value-type="string" calcext:value-type="string">
            <text:p>McCabe &amp; Mrs Mille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7" office:value-type="string" calcext:value-type="string">
            <text:p>Ingrid Bergman: In Her Own Word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7" office:value-type="string" calcext:value-type="string">
            <text:p>Taste of Honey, 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7" office:value-type="string" calcext:value-type="string">
            <text:p>Chimes at Midnigh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7" office:value-type="string" calcext:value-type="string">
            <text:p>Immortal Story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7" office:value-type="string" calcext:value-type="string">
            <text:p>Story of the Last Chrysanthemum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13" office:value-type="string" calcext:value-type="string">
            <text:p>Cat Peopl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7" office:value-type="string" calcext:value-type="string">
            <text:p>Blood Simpl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8" office:value-type="string" calcext:value-type="string">
            <text:p>Valley of the Doll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8" office:value-type="string" calcext:value-type="string">
            <text:p>Beyond the Valley of the Doll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8" office:value-type="string" calcext:value-type="string">
            <text:p>Dekalog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38" calcext:value-type="float">
            <text:p>838</text:p>
          </table:table-cell>
          <table:table-cell table:style-name="ce8" office:value-type="string" calcext:value-type="string">
            <text:p>Pan's Labyrinth</text:p>
          </table:table-cell>
          <table:table-cell office:value-type="string" calcext:value-type="string">
            <text:p>GdT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8" office:value-type="string" calcext:value-type="string">
            <text:p>Boyhood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7" office:value-type="string" calcext:value-type="string">
            <text:p>Executioner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9" office:value-type="string" calcext:value-type="string">
            <text:p>Lone Wolf and Cub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13" office:value-type="string" calcext:value-type="string">
            <text:p>Akira Kurosawa's Dream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13" office:value-type="string" calcext:value-type="string">
            <text:p>Punch-Drunk Lov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8" office:value-type="string" calcext:value-type="string">
            <text:p>One-Eyed Jack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13" office:value-type="string" calcext:value-type="string">
            <text:p>Squid and the Whal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7" office:value-type="string" calcext:value-type="string">
            <text:p>Heart of a Dog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8" office:value-type="string" calcext:value-type="string">
            <text:p>Asphalt Jungl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8" office:value-type="string" calcext:value-type="string">
            <text:p>Rom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13" office:value-type="string" calcext:value-type="string">
            <text:p>His Girl Friday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8" office:value-type="string" calcext:value-type="string">
            <text:p>Something Wild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7" office:value-type="string" calcext:value-type="string">
            <text:p>Fox and His Friends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7" office:value-type="string" calcext:value-type="string">
            <text:p>Black Girl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7" office:value-type="string" calcext:value-type="string">
            <text:p>Cameraperson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7" office:value-type="string" calcext:value-type="string">
            <text:p>Tree of Wooden Clogs, The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8" office:value-type="string" calcext:value-type="string">
            <text:p>Women On the Verge of a Nervous Breakdown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3" office:value-type="float" office:value="856" calcext:value-type="float">
            <text:p>856</text:p>
          </table:table-cell>
          <table:table-cell table:style-name="ce3" office:value-type="string" calcext:value-type="string">
            <text:p>Before Trilogy, The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3" office:value-type="float" office:value="857" calcext:value-type="float">
            <text:p>857</text:p>
          </table:table-cell>
          <table:table-cell table:style-name="ce13" office:value-type="string" calcext:value-type="string">
            <text:p>Before Sunrise</text:p>
          </table:table-cell>
          <table:table-cell office:value-type="string" calcext:value-type="string">
            <text:p>In #856</text:p>
          </table:table-cell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Before Sunset</text:p>
          </table:table-cell>
          <table:table-cell office:value-type="string" calcext:value-type="string">
            <text:p>In #856</text:p>
          </table:table-cell>
          <table:table-cell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3" office:value-type="float" office:value="859" calcext:value-type="float">
            <text:p>859</text:p>
          </table:table-cell>
          <table:table-cell table:style-name="ce13" office:value-type="string" calcext:value-type="string">
            <text:p>Before Midnight</text:p>
          </table:table-cell>
          <table:table-cell office:value-type="string" calcext:value-type="string">
            <text:p>In #856</text:p>
          </table:table-cell>
          <table:table-cell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13" office:value-type="string" calcext:value-type="string">
            <text:p>Mildred Pierc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8" office:value-type="string" calcext:value-type="string">
            <text:p>45 Years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7" office:value-type="string" calcext:value-type="string">
            <text:p>Canoa: A Shameful Memory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9" office:value-type="string" calcext:value-type="string">
            <text:p>Multiple Maniacs</text:p>
          </table:table-cell>
          <table:table-cell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13" office:value-type="string" calcext:value-type="string">
            <text:p>Being Ther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8" office:value-type="string" calcext:value-type="string">
            <text:p>Blow-Up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7" office:value-type="string" calcext:value-type="string">
            <text:p>Buena Vista Social Club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8" office:value-type="string" calcext:value-type="string">
            <text:p>Woman of the Yea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9" office:value-type="string" calcext:value-type="string">
            <text:p>Tampopo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8" office:value-type="string" calcext:value-type="string">
            <text:p>Rumble Fish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13" office:value-type="string" calcext:value-type="string">
            <text:p>Othello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8" office:value-type="string" calcext:value-type="string">
            <text:p>Dheepa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8" office:value-type="string" calcext:value-type="string">
            <text:p>Ghost World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Martin Scorsese's World Cinema Project #2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74" calcext:value-type="float">
            <text:p>874</text:p>
          </table:table-cell>
          <table:table-cell table:style-name="ce8" office:value-type="string" calcext:value-type="string">
            <text:p>Insiang</text:p>
          </table:table-cell>
          <table:table-cell office:value-type="string" calcext:value-type="string">
            <text:p>In #873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75" calcext:value-type="float">
            <text:p>875</text:p>
          </table:table-cell>
          <table:table-cell table:style-name="ce8" office:value-type="string" calcext:value-type="string">
            <text:p>Mysterious Object at Noon</text:p>
          </table:table-cell>
          <table:table-cell office:value-type="string" calcext:value-type="string">
            <text:p>In #873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76" calcext:value-type="float">
            <text:p>876</text:p>
          </table:table-cell>
          <table:table-cell table:style-name="ce8" office:value-type="string" calcext:value-type="string">
            <text:p>Revenge</text:p>
          </table:table-cell>
          <table:table-cell office:value-type="string" calcext:value-type="string">
            <text:p>In #873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77" calcext:value-type="float">
            <text:p>877</text:p>
          </table:table-cell>
          <table:table-cell table:style-name="ce8" office:value-type="string" calcext:value-type="string">
            <text:p>Limite</text:p>
          </table:table-cell>
          <table:table-cell office:value-type="string" calcext:value-type="string">
            <text:p>In #873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78" calcext:value-type="float">
            <text:p>878</text:p>
          </table:table-cell>
          <table:table-cell table:style-name="ce8" office:value-type="string" calcext:value-type="string">
            <text:p>Law of the Border</text:p>
          </table:table-cell>
          <table:table-cell office:value-type="string" calcext:value-type="string">
            <text:p>In #873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79" calcext:value-type="float">
            <text:p>879</text:p>
          </table:table-cell>
          <table:table-cell table:style-name="ce8" office:value-type="string" calcext:value-type="string">
            <text:p>Taipei Story</text:p>
          </table:table-cell>
          <table:table-cell office:value-type="string" calcext:value-type="string">
            <text:p>In #873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13" office:value-type="string" calcext:value-type="string">
            <text:p>They Live By Nigh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81" calcext:value-type="float">
            <text:p>881</text:p>
          </table:table-cell>
          <table:table-cell table:style-name="ce3" office:value-type="string" calcext:value-type="string">
            <text:p>Marseille Trilogy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82" calcext:value-type="float">
            <text:p>882</text:p>
          </table:table-cell>
          <table:table-cell table:style-name="ce7" office:value-type="string" calcext:value-type="string">
            <text:p>Marius</text:p>
          </table:table-cell>
          <table:table-cell office:value-type="string" calcext:value-type="string">
            <text:p>In #881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83" calcext:value-type="float">
            <text:p>883</text:p>
          </table:table-cell>
          <table:table-cell table:style-name="ce7" office:value-type="string" calcext:value-type="string">
            <text:p>Fanny</text:p>
          </table:table-cell>
          <table:table-cell office:value-type="string" calcext:value-type="string">
            <text:p>In #881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884" calcext:value-type="float">
            <text:p>884</text:p>
          </table:table-cell>
          <table:table-cell table:style-name="ce7" office:value-type="string" calcext:value-type="string">
            <text:p>César</text:p>
          </table:table-cell>
          <table:table-cell office:value-type="string" calcext:value-type="string">
            <text:p>In #881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7" office:value-type="string" calcext:value-type="string">
            <text:p>Lodger, The: A Story of the London Fog</text:p>
          </table:table-cell>
          <table:table-cell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7" office:value-type="string" calcext:value-type="string">
            <text:p>Argent, L'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13" office:value-type="string" calcext:value-type="string">
            <text:p>Lost In Americ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9" office:value-type="string" calcext:value-type="string">
            <text:p>Stalke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8" office:value-type="string" calcext:value-type="string">
            <text:p>Breaking Point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7" office:value-type="string" calcext:value-type="string">
            <text:p>Meantim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7" office:value-type="string" calcext:value-type="string">
            <text:p>Poison, L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8" office:value-type="string" calcext:value-type="string">
            <text:p>Festival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13" office:value-type="string" calcext:value-type="string">
            <text:p>Certain Wome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7" office:value-type="string" calcext:value-type="string">
            <text:p>Piano Teacher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7" office:value-type="string" calcext:value-type="string">
            <text:p>David Lynch: The Art Lif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9" office:value-type="string" calcext:value-type="string">
            <text:p>Lur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8" office:value-type="string" calcext:value-type="string">
            <text:p>Barry Lyndo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9" office:value-type="string" calcext:value-type="string">
            <text:p>Twin Peaks: Fire Walk With M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8" office:value-type="string" calcext:value-type="string">
            <text:p>Personal Shoppe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8" office:value-type="string" calcext:value-type="string">
            <text:p>100 Years of Olympic Films (1912—2012)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13" office:value-type="string" calcext:value-type="string">
            <text:p>Philadelphia Story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16" office:value-type="string" calcext:value-type="string">
            <text:p>Desert Heart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13" office:value-type="string" calcext:value-type="string">
            <text:p>Jabberwocky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8" office:value-type="string" calcext:value-type="string">
            <text:p>Election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8" office:value-type="string" calcext:value-type="string">
            <text:p>Breakfast Club, The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8" office:value-type="string" calcext:value-type="string">
            <text:p>I, Daniel Blake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8" office:value-type="string" calcext:value-type="string">
            <text:p>Westfront 1918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8" office:value-type="string" calcext:value-type="string">
            <text:p>Kameradschaft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13" office:value-type="string" calcext:value-type="string">
            <text:p>Night of the Living Dead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7" office:value-type="string" calcext:value-type="string">
            <text:p>Tom Jones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8" office:value-type="string" calcext:value-type="string">
            <text:p>Hero, The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7" office:value-type="string" calcext:value-type="string">
            <text:p>Actor's Revenge, An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13" office:value-type="string" calcext:value-type="string">
            <text:p>Age of Innocenc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8" office:value-type="string" calcext:value-type="string">
            <text:p>Baal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13" office:value-type="string" calcext:value-type="string">
            <text:p>King of Jazz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8" office:value-type="string" calcext:value-type="string">
            <text:p>Women In Lov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13" office:value-type="string" calcext:value-type="string">
            <text:p>Awful Truth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8" office:value-type="string" calcext:value-type="string">
            <text:p>Color of Pomegranates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7" office:value-type="string" calcext:value-type="string">
            <text:p>Dead Ma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8" office:value-type="string" calcext:value-type="string">
            <text:p>Virgin Suicides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8" office:value-type="string" calcext:value-type="string">
            <text:p>Moonris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8" office:value-type="string" calcext:value-type="string">
            <text:p>Other Side of Hop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8" office:value-type="string" calcext:value-type="string">
            <text:p>Beyond the Hill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8" office:value-type="string" calcext:value-type="string">
            <text:p>Graduatio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13" office:value-type="string" calcext:value-type="string">
            <text:p>Midnight Cowboy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8" office:value-type="string" calcext:value-type="string">
            <text:p>Manila In the Claws of Ligh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8" office:value-type="string" calcext:value-type="string">
            <text:p>Sur, El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8" office:value-type="string" calcext:value-type="string">
            <text:p>Bowling for Columbin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8" office:value-type="string" calcext:value-type="string">
            <text:p>Female Troubl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930" calcext:value-type="float">
            <text:p>930</text:p>
          </table:table-cell>
          <table:table-cell table:style-name="ce3" office:value-type="string" calcext:value-type="string">
            <text:p>Dietrich and von Sternberg in Hollywood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931" calcext:value-type="float">
            <text:p>931</text:p>
          </table:table-cell>
          <table:table-cell table:style-name="ce8" office:value-type="string" calcext:value-type="string">
            <text:p>Morocco</text:p>
          </table:table-cell>
          <table:table-cell office:value-type="string" calcext:value-type="string">
            <text:p>In #930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932" calcext:value-type="float">
            <text:p>932</text:p>
          </table:table-cell>
          <table:table-cell table:style-name="ce8" office:value-type="string" calcext:value-type="string">
            <text:p>Dishonored</text:p>
          </table:table-cell>
          <table:table-cell office:value-type="string" calcext:value-type="string">
            <text:p>In #930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933" calcext:value-type="float">
            <text:p>933</text:p>
          </table:table-cell>
          <table:table-cell table:style-name="ce8" office:value-type="string" calcext:value-type="string">
            <text:p>Shanghai Express</text:p>
          </table:table-cell>
          <table:table-cell office:value-type="string" calcext:value-type="string">
            <text:p>In #930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934" calcext:value-type="float">
            <text:p>934</text:p>
          </table:table-cell>
          <table:table-cell table:style-name="ce8" office:value-type="string" calcext:value-type="string">
            <text:p>Blonde Venus</text:p>
          </table:table-cell>
          <table:table-cell office:value-type="string" calcext:value-type="string">
            <text:p>In #930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935" calcext:value-type="float">
            <text:p>935</text:p>
          </table:table-cell>
          <table:table-cell table:style-name="ce8" office:value-type="string" calcext:value-type="string">
            <text:p>Devil Is a Woman, The</text:p>
          </table:table-cell>
          <table:table-cell office:value-type="string" calcext:value-type="string">
            <text:p>In #930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8" office:value-type="string" calcext:value-type="string">
            <text:p>Bull Durham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10" office:value-type="string" calcext:value-type="string">
            <text:p>Dragon In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13" office:value-type="string" calcext:value-type="string">
            <text:p>sex, lies, and videotap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8" office:value-type="string" calcext:value-type="string">
            <text:p>Matter of Life and Death, 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8" office:value-type="string" calcext:value-type="string">
            <text:p>Ballad of Gregorio Cortez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13" office:value-type="string" calcext:value-type="string">
            <text:p>Smithereen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13" office:value-type="string" calcext:value-type="string">
            <text:p>Tree of Lif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8" office:value-type="string" calcext:value-type="string">
            <text:p>Memories of Underdevelopmen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13" office:value-type="string" calcext:value-type="string">
            <text:p>Cold Wate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13" office:value-type="string" calcext:value-type="string">
            <text:p>Raisin In the Sun, 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8" office:value-type="string" calcext:value-type="string">
            <text:p>Eight Hours Don't Make a Day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13" office:value-type="string" calcext:value-type="string">
            <text:p>Shampoo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8" office:value-type="string" calcext:value-type="string">
            <text:p>Princess Brid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8" office:value-type="string" calcext:value-type="string">
            <text:p>Story from Chikamatsu, 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8" office:value-type="string" calcext:value-type="string">
            <text:p>Some Like It Ho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13" office:value-type="string" calcext:value-type="string">
            <text:p>True Storie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13" office:value-type="string" calcext:value-type="string">
            <text:p>Magnificent Ambersons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8" office:value-type="string" calcext:value-type="string">
            <text:p>Dry White Season, 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8" office:value-type="string" calcext:value-type="string">
            <text:p>Forty Gun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13" office:value-type="string" calcext:value-type="string">
            <text:p>Paniqu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13" office:value-type="string" calcext:value-type="string">
            <text:p>24 Frames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8" office:value-type="string" calcext:value-type="string">
            <text:p>Mikey and Nicky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8" office:value-type="string" calcext:value-type="string">
            <text:p>4 Months, 3 Weeks and 2 Days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8" office:value-type="string" calcext:value-type="string">
            <text:p>In the Heat of the Night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21" office:value-type="string" calcext:value-type="string">
            <text:p>Vérité, La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8" office:value-type="string" calcext:value-type="string">
            <text:p>Shame</text:p>
          </table:table-cell>
          <table:table-cell office:value-type="string" calcext:value-type="string">
            <text:p>IBC</text:p>
          </table:table-cell>
          <table:table-cell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8" office:value-type="string" calcext:value-type="string">
            <text:p>Death In Venice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13" office:value-type="string" calcext:value-type="string">
            <text:p>To Sleep With Anger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7" office:value-type="string" calcext:value-type="string">
            <text:p>Kid Brother, The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8" office:value-type="string" calcext:value-type="string">
            <text:p>Wanda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13" office:value-type="string" calcext:value-type="string">
            <text:p>Detou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8" office:value-type="string" calcext:value-type="string">
            <text:p>I Wanna Hold Your Hand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8" office:value-type="string" calcext:value-type="string">
            <text:p>Japón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8" office:value-type="string" calcext:value-type="string">
            <text:p>Diamonds of the Nigh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13" office:value-type="string" calcext:value-type="string">
            <text:p>Face In the Crowd, 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971" calcext:value-type="float">
            <text:p>971</text:p>
          </table:table-cell>
          <table:table-cell table:style-name="ce8" office:value-type="string" calcext:value-type="string">
            <text:p>Police Story</text:p>
          </table:table-cell>
          <table:table-cell office:value-type="string" calcext:value-type="string">
            <text:p>PS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table:style-name="ce8" office:value-type="string" calcext:value-type="string">
            <text:p>Police Story 2</text:p>
          </table:table-cell>
          <table:table-cell office:value-type="string" calcext:value-type="string">
            <text:p>PS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13" office:value-type="string" calcext:value-type="string">
            <text:p>My Brilliant Caree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13" office:value-type="string" calcext:value-type="string">
            <text:p>Heiress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8" office:value-type="string" calcext:value-type="string">
            <text:p>Funny Game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8" office:value-type="string" calcext:value-type="string">
            <text:p>Let the Sunshine I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8" office:value-type="string" calcext:value-type="string">
            <text:p>Blue Velve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8" office:value-type="string" calcext:value-type="string">
            <text:p>One Sings, the Other Doesn'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13" office:value-type="string" calcext:value-type="string">
            <text:p>Swing Tim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8" office:value-type="string" calcext:value-type="string">
            <text:p>Vie de Jésus, L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8" office:value-type="string" calcext:value-type="string">
            <text:p>Humanité, L'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13" office:value-type="string" calcext:value-type="string">
            <text:p>Hedwig and the Angry Inch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8" office:value-type="string" calcext:value-type="string">
            <text:p>War and Peac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8" office:value-type="string" calcext:value-type="string">
            <text:p>Europa Europa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8" office:value-type="string" calcext:value-type="string">
            <text:p>Baker's Wif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22" office:value-type="float" office:value="1984" calcext:value-type="float">
            <text:p>1984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21" office:value-type="string" calcext:value-type="string">
            <text:p>Klut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22" office:value-type="string" calcext:value-type="string">
            <text:p>Inland Sea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22" office:value-type="string" calcext:value-type="string">
            <text:p>Flavor of Green Tea Over Ric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21" office:value-type="string" calcext:value-type="string">
            <text:p>Where Is the Friend's House?</text:p>
          </table:table-cell>
          <table:table-cell office:value-type="string" calcext:value-type="string">
            <text:p>Koker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21" office:value-type="string" calcext:value-type="string">
            <text:p>And Life Goes On</text:p>
          </table:table-cell>
          <table:table-cell office:value-type="string" calcext:value-type="string">
            <text:p>Koker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21" office:value-type="string" calcext:value-type="string">
            <text:p>Through the Olive Trees</text:p>
          </table:table-cell>
          <table:table-cell office:value-type="string" calcext:value-type="string">
            <text:p>Koker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22" office:value-type="string" calcext:value-type="string">
            <text:p>Cloud-Capped Star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22" office:value-type="string" calcext:value-type="string">
            <text:p>Local Hero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21" office:value-type="string" calcext:value-type="string">
            <text:p>Polyeste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23" office:value-type="string" calcext:value-type="string">
            <text:p>Circus, The</text:p>
          </table:table-cell>
          <table:table-cell table:style-name="ce29"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22" office:value-type="string" calcext:value-type="string">
            <text:p>Cluny Brow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22" office:value-type="string" calcext:value-type="string">
            <text:p>When We Were King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22" office:value-type="string" calcext:value-type="string">
            <text:p>Matewa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21" office:value-type="string" calcext:value-type="string">
            <text:p>Godzilla: The Showa-Era Film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22" office:value-type="string" calcext:value-type="string">
            <text:p>Daytrippers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22" office:value-type="string" calcext:value-type="string">
            <text:p>Betty Blu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21" office:value-type="string" calcext:value-type="string">
            <text:p>All About Ev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21" office:value-type="string" calcext:value-type="string">
            <text:p>Now, Voyage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22" office:value-type="string" calcext:value-type="string">
            <text:p>Cold Wa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22" office:value-type="string" calcext:value-type="string">
            <text:p>Story of Temple Drak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22" office:value-type="string" calcext:value-type="string">
            <text:p>Until the End of the World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22" office:value-type="string" calcext:value-type="string">
            <text:p>Old Joy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21" office:value-type="string" calcext:value-type="string">
            <text:p>Holiday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22" office:value-type="string" calcext:value-type="string">
            <text:p>Petit Soldat, Le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21" office:value-type="string" calcext:value-type="string">
            <text:p>Fail Safe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22" office:value-type="string" calcext:value-type="string">
            <text:p>All About My Mother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22" office:value-type="string" calcext:value-type="string">
            <text:p>Teorema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21" office:value-type="string" calcext:value-type="string">
            <text:p>Roma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22" office:value-type="string" calcext:value-type="string">
            <text:p>Journey to the Beginning of Time</text:p>
          </table:table-cell>
          <table:table-cell office:value-type="string" calcext:value-type="string">
            <text:p>3FJ</text:p>
          </table:table-cell>
          <table:table-cell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22" office:value-type="string" calcext:value-type="string">
            <text:p>Invention for Destruction</text:p>
          </table:table-cell>
          <table:table-cell office:value-type="string" calcext:value-type="string">
            <text:p>3FJ</text:p>
          </table:table-cell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22" office:value-type="string" calcext:value-type="string">
            <text:p>Fabulous Baron Munchausen, The</text:p>
          </table:table-cell>
          <table:table-cell office:value-type="string" calcext:value-type="string">
            <text:p>3FJ</text:p>
          </table:table-cell>
          <table:table-cell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22" office:value-type="string" calcext:value-type="string">
            <text:p>Paris Is Burning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22" office:value-type="string" calcext:value-type="string">
            <text:p>Bamboozled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22" office:value-type="string" calcext:value-type="string">
            <text:p>Leave Her to Heaven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21" office:value-type="string" calcext:value-type="string">
            <text:p>Showboat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13" office:value-type="string" calcext:value-type="string">
            <text:p>Prince of Tides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8" office:value-type="string" calcext:value-type="string">
            <text:p>Cremator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13" office:value-type="string" calcext:value-type="string">
            <text:p>Destry Rides Agai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13" office:value-type="string" calcext:value-type="string">
            <text:p>Grand Budapest Hotel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8" office:value-type="string" calcext:value-type="string">
            <text:p>Me and You and Everyone We Know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8" office:value-type="string" calcext:value-type="string">
            <text:p>Great Escape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8" office:value-type="string" calcext:value-type="string">
            <text:p>Dance, Girl, Danc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13" office:value-type="string" calcext:value-type="string">
            <text:p>Husband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13" office:value-type="string" calcext:value-type="string">
            <text:p>Scorsese Short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8" office:value-type="string" calcext:value-type="string">
            <text:p>Wildlif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8" office:value-type="string" calcext:value-type="string">
            <text:p>Unmarried Woman, An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13" office:value-type="string" calcext:value-type="string">
            <text:p>Cameraman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8" office:value-type="string" calcext:value-type="string">
            <text:p>Portrait of a Lady On Fir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8" office:value-type="string" calcext:value-type="string">
            <text:p>Come and Se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8" office:value-type="string" calcext:value-type="string">
            <text:p>Bruce Lee: His Greatest Hits</text:p>
          </table:table-cell>
          <table:table-cell office:value-type="string" calcext:value-type="string">
            <text:p>SET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8" office:value-type="string" calcext:value-type="string">
            <text:p>War of the Worlds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13" office:value-type="string" calcext:value-type="string">
            <text:p>Marriage Story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8" office:value-type="string" calcext:value-type="string">
            <text:p>Town Bloody Hall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8" office:value-type="string" calcext:value-type="string">
            <text:p>Toni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8" office:value-type="string" calcext:value-type="string">
            <text:p>Comfort of Strangers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13" office:value-type="string" calcext:value-type="string">
            <text:p>Beau Travail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8" office:value-type="string" calcext:value-type="string">
            <text:p>Christ Stopped at Eboli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3" office:value-type="string" calcext:value-type="string">
            <text:p>Martin Scorsese's World Cinema Project #3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8" office:value-type="string" calcext:value-type="string">
            <text:p>Lucía</text:p>
          </table:table-cell>
          <table:table-cell office:value-type="string" calcext:value-type="string">
            <text:p>In #1044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8" office:value-type="string" calcext:value-type="string">
            <text:p>After the Curfew</text:p>
          </table:table-cell>
          <table:table-cell office:value-type="string" calcext:value-type="string">
            <text:p>In #1044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8" office:value-type="string" calcext:value-type="string">
            <text:p>Pixote</text:p>
          </table:table-cell>
          <table:table-cell office:value-type="string" calcext:value-type="string">
            <text:p>In #1044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8" office:value-type="string" calcext:value-type="string">
            <text:p>Dos Monjes</text:p>
          </table:table-cell>
          <table:table-cell office:value-type="string" calcext:value-type="string">
            <text:p>In #1044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8" office:value-type="string" calcext:value-type="string">
            <text:p>Soleil <text:span text:style-name="T4">Ô</text:span></text:p>
          </table:table-cell>
          <table:table-cell office:value-type="string" calcext:value-type="string">
            <text:p>In #1044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8" office:value-type="string" calcext:value-type="string">
            <text:p>Downpour</text:p>
          </table:table-cell>
          <table:table-cell office:value-type="string" calcext:value-type="string">
            <text:p>In #1044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8" office:value-type="string" calcext:value-type="string">
            <text:p>Elephant Man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8" office:value-type="string" calcext:value-type="string">
            <text:p>Claudin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8" office:value-type="string" calcext:value-type="string">
            <text:p>Gunfighter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8" office:value-type="string" calcext:value-type="string">
            <text:p>Parasit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13" office:value-type="string" calcext:value-type="string">
            <text:p>Girlfriend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8" office:value-type="string" calcext:value-type="string">
            <text:p>Moonstruck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8" office:value-type="string" calcext:value-type="string">
            <text:p>Ghost Dog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13" office:value-type="string" calcext:value-type="string">
            <text:p>Irishman, The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8" office:value-type="string" calcext:value-type="string">
            <text:p>Crash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8" office:value-type="string" calcext:value-type="string">
            <text:p>Amores Perro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8" office:value-type="string" calcext:value-type="string">
            <text:p>Minding the Gap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13" office:value-type="string" calcext:value-type="string">
            <text:p>Rolling Thunder Revue</text:p>
          </table:table-cell>
          <table:table-cell table:number-columns-repeated="2"/>
          <table:table-cell table:style-name="ce38" office:value-type="string" calcext:value-type="string">
            <text:p>KEY</text:p>
          </table:table-cell>
          <table:table-cell table:style-name="ce38" office:value-type="string" calcext:value-type="string">
            <text:p>BEST QUALITY</text:p>
          </table:table-cell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13" office:value-type="string" calcext:value-type="string">
            <text:p>Ascent, The</text:p>
          </table:table-cell>
          <table:table-cell table:number-columns-repeated="2"/>
          <table:table-cell table:style-name="ce39"/>
          <table:table-cell table:style-name="ce48" office:value-type="string" calcext:value-type="string">
            <text:p>SD (DVD)</text:p>
          </table:table-cell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8" office:value-type="string" calcext:value-type="string">
            <text:p>Parallax View, The</text:p>
          </table:table-cell>
          <table:table-cell table:number-columns-repeated="2"/>
          <table:table-cell table:style-name="ce40"/>
          <table:table-cell table:style-name="ce48" office:value-type="string" calcext:value-type="string">
            <text:p>SD (DVD) (OOP)</text:p>
          </table:table-cell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8" office:value-type="string" calcext:value-type="string">
            <text:p>Mandabi</text:p>
          </table:table-cell>
          <table:table-cell table:number-columns-repeated="2"/>
          <table:table-cell table:style-name="ce26"/>
          <table:table-cell table:style-name="ce48" office:value-type="string" calcext:value-type="string">
            <text:p>HD (BLU)</text:p>
          </table:table-cell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8" office:value-type="string" calcext:value-type="string">
            <text:p>Man Push Cart</text:p>
          </table:table-cell>
          <table:table-cell table:number-columns-repeated="2"/>
          <table:table-cell table:style-name="ce41"/>
          <table:table-cell table:style-name="ce49" office:value-type="string" calcext:value-type="string">
            <text:p>HD (BLU +UK)</text:p>
          </table:table-cell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8" office:value-type="string" calcext:value-type="string">
            <text:p>Chop Shop</text:p>
          </table:table-cell>
          <table:table-cell table:number-columns-repeated="2"/>
          <table:table-cell table:style-name="ce42"/>
          <table:table-cell table:style-name="ce48" office:value-type="string" calcext:value-type="string">
            <text:p>HD (BLU) (OOP)</text:p>
          </table:table-cell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8" office:value-type="string" calcext:value-type="string">
            <text:p>Smooth Talk</text:p>
          </table:table-cell>
          <table:table-cell table:number-columns-repeated="2"/>
          <table:table-cell table:style-name="ce43"/>
          <table:table-cell table:style-name="ce48" office:value-type="string" calcext:value-type="string">
            <text:p>HD (BLU, iTUNES)</text:p>
          </table:table-cell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8" office:value-type="string" calcext:value-type="string">
            <text:p>Céline and Julie Go Boating</text:p>
          </table:table-cell>
          <table:table-cell/>
          <table:table-cell table:style-name="Default"/>
          <table:table-cell table:style-name="ce44"/>
          <table:table-cell table:style-name="ce49" office:value-type="string" calcext:value-type="string">
            <text:p>HD (BLU +UK, iTUNES)</text:p>
          </table:table-cell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13" office:value-type="string" calcext:value-type="string">
            <text:p>Secrets &amp; Lies</text:p>
          </table:table-cell>
          <table:table-cell table:number-columns-repeated="2"/>
          <table:table-cell table:style-name="ce25"/>
          <table:table-cell table:style-name="ce48" office:value-type="string" calcext:value-type="string">
            <text:p>HD (iTUNES)</text:p>
          </table:table-cell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13" office:value-type="string" calcext:value-type="string">
            <text:p>Defending Your Life</text:p>
          </table:table-cell>
          <table:table-cell table:number-columns-repeated="2"/>
          <table:table-cell table:style-name="ce45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8" office:value-type="string" calcext:value-type="string">
            <text:p>History Is Made at Nigh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8" office:value-type="string" calcext:value-type="string">
            <text:p>Memories of Murder</text:p>
          </table:table-cell>
          <table:table-cell/>
          <table:table-cell table:style-name="ce31" office:value-type="string" calcext:value-type="string">
            <text:p>Col A uses OOP, BOX SET.</text:p>
          </table:table-cell>
          <table:table-cell table:style-name="ce46"/>
          <table:table-cell table:style-name="ce50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8" office:value-type="string" calcext:value-type="string">
            <text:p>Irma Vep</text:p>
          </table:table-cell>
          <table:table-cell/>
          <table:table-cell table:style-name="ce32" office:value-type="string" calcext:value-type="string">
            <text:p>Col B uses all the markers.</text:p>
          </table:table-cell>
          <table:table-cell table:style-name="ce47"/>
          <table:table-cell table:style-name="ce51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13" office:value-type="string" calcext:value-type="string">
            <text:p>Fast Times at Ridgemont High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13" office:value-type="string" calcext:value-type="string">
            <text:p>Merrily We Go to Hell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13" office:value-type="string" calcext:value-type="string">
            <text:p>Flowers of Shanghai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8" office:value-type="string" calcext:value-type="string">
            <text:p>Nightmare Alley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45" office:value-type="float" office:value="1079" calcext:value-type="float">
            <text:p>1079</text:p>
          </table:table-cell>
          <table:table-cell table:style-name="ce8" office:value-type="string" calcext:value-type="string">
            <text:p>Streetwise</text:p>
          </table:table-cell>
          <table:table-cell office:value-type="string" calcext:value-type="string">
            <text:p>SW/T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8" office:value-type="string" calcext:value-type="string">
            <text:p>Tiny: The Life of Erin Blackwell</text:p>
          </table:table-cell>
          <table:table-cell office:value-type="string" calcext:value-type="string">
            <text:p>SW/T</text:p>
          </table:table-cell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8" office:value-type="string" calcext:value-type="string">
            <text:p>Visions of Eight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8" office:value-type="string" calcext:value-type="string">
            <text:p>The Signifyin’ Works of Marlon Rigg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13" office:value-type="string" calcext:value-type="string">
            <text:p>Pariah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13" office:value-type="string" calcext:value-type="string">
            <text:p>Mirro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13" office:value-type="string" calcext:value-type="string">
            <text:p>Bringing Up Baby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13" office:value-type="string" calcext:value-type="string">
            <text:p>Deep Cover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8" office:value-type="string" calcext:value-type="string">
            <text:p>Working Girls</text:p>
          </table:table-cell>
          <table:table-cell/>
          <table:table-cell table:style-name="ce33"/>
          <table:table-cell table:number-columns-repeated="2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8" office:value-type="string" calcext:value-type="string">
            <text:p>Piscine, La</text:p>
          </table:table-cell>
          <table:table-cell/>
          <table:table-cell table:style-name="ce33"/>
          <table:table-cell table:number-columns-repeated="2"/>
        </table:table-row>
        <table:table-row table:style-name="ro3">
          <table:table-cell table:style-name="ce2" office:value-type="float" office:value="1089" calcext:value-type="float">
            <text:p>1089</text:p>
          </table:table-cell>
          <table:table-cell table:style-name="ce8" office:value-type="string" calcext:value-type="string">
            <text:p>After Life</text:p>
          </table:table-cell>
          <table:table-cell/>
          <table:table-cell table:style-name="ce33" office:value-type="string" calcext:value-type="string">
            <text:p>Aug 10<text:span text:style-name="T3">th</text:span>, 2021</text:p>
          </table:table-cell>
          <table:table-cell table:number-columns-repeated="2"/>
        </table:table-row>
        <table:table-row table:style-name="ro3">
          <table:table-cell table:style-name="ce2" office:value-type="float" office:value="1090" calcext:value-type="float">
            <text:p>1090</text:p>
          </table:table-cell>
          <table:table-cell table:style-name="ce13" office:value-type="string" calcext:value-type="string">
            <text:p>Original Cast Album: “Company”</text:p>
          </table:table-cell>
          <table:table-cell/>
          <table:table-cell table:style-name="ce33" office:value-type="string" calcext:value-type="string">
            <text:p>Aug 17<text:span text:style-name="T3">th</text:span>, 2021</text:p>
          </table:table-cell>
          <table:table-cell table:number-columns-repeated="2"/>
        </table:table-row>
        <table:table-row table:style-name="ro3">
          <table:table-cell table:style-name="ce2" office:value-type="float" office:value="1091" calcext:value-type="float">
            <text:p>1091</text:p>
          </table:table-cell>
          <table:table-cell table:style-name="ce13" office:value-type="string" calcext:value-type="string">
            <text:p>Beasts of No Nation</text:p>
          </table:table-cell>
          <table:table-cell/>
          <table:table-cell table:style-name="ce33" office:value-type="string" calcext:value-type="string">
            <text:p>Aug 31<text:span text:style-name="T3">st</text:span>, 2021</text:p>
          </table:table-cell>
          <table:table-cell table:number-columns-repeated="2"/>
        </table:table-row>
        <table:table-row table:style-name="ro3">
          <table:table-cell table:style-name="ce2" office:value-type="float" office:value="1092" calcext:value-type="float">
            <text:p>1092</text:p>
          </table:table-cell>
          <table:table-cell table:style-name="ce8" office:value-type="string" calcext:value-type="string">
            <text:p>Throw Down</text:p>
          </table:table-cell>
          <table:table-cell/>
          <table:table-cell table:style-name="ce33" office:value-type="string" calcext:value-type="string">
            <text:p>Sep 21<text:span text:style-name="T3">st</text:span>, 2021</text:p>
          </table:table-cell>
          <table:table-cell table:number-columns-repeated="2"/>
        </table:table-row>
        <table:table-row table:style-name="ro3">
          <table:table-cell table:style-name="ce45" office:value-type="float" office:value="1093" calcext:value-type="float">
            <text:p>1093</text:p>
          </table:table-cell>
          <table:table-cell table:style-name="ce8" office:value-type="string" calcext:value-type="string">
            <text:p>Story of a Three Day Pass, The</text:p>
          </table:table-cell>
          <table:table-cell office:value-type="string" calcext:value-type="string">
            <text:p>MvP</text:p>
          </table:table-cell>
          <table:table-cell table:style-name="ce33" office:value-type="string" calcext:value-type="string">
            <text:p>Sep 28<text:span text:style-name="T3">th</text:span>, 2021</text:p>
          </table:table-cell>
          <table:table-cell table:number-columns-repeated="2"/>
        </table:table-row>
        <table:table-row table:style-name="ro3">
          <table:table-cell table:style-name="ce45" office:value-type="float" office:value="1094" calcext:value-type="float">
            <text:p>1094</text:p>
          </table:table-cell>
          <table:table-cell table:style-name="ce8" office:value-type="string" calcext:value-type="string">
            <text:p>Watermelon Man</text:p>
          </table:table-cell>
          <table:table-cell office:value-type="string" calcext:value-type="string">
            <text:p>MvP</text:p>
          </table:table-cell>
          <table:table-cell table:style-name="ce33" office:value-type="string" calcext:value-type="string">
            <text:p>Sep 28<text:span text:style-name="T3">th</text:span>, 2021</text:p>
          </table:table-cell>
          <table:table-cell table:number-columns-repeated="2"/>
        </table:table-row>
        <table:table-row table:style-name="ro3">
          <table:table-cell table:style-name="ce45" office:value-type="float" office:value="1095" calcext:value-type="float">
            <text:p>1095</text:p>
          </table:table-cell>
          <table:table-cell table:style-name="ce8" office:value-type="string" calcext:value-type="string">
            <text:p>Sweet Sweetback’s Baadasssss Song</text:p>
          </table:table-cell>
          <table:table-cell office:value-type="string" calcext:value-type="string">
            <text:p>MvP</text:p>
          </table:table-cell>
          <table:table-cell table:style-name="ce33" office:value-type="string" calcext:value-type="string">
            <text:p>Sep 28<text:span text:style-name="T3">th</text:span>, 2021</text:p>
          </table:table-cell>
          <table:table-cell table:number-columns-repeated="2"/>
        </table:table-row>
        <table:table-row table:style-name="ro3">
          <table:table-cell table:style-name="ce45" office:value-type="float" office:value="1096" calcext:value-type="float">
            <text:p>1096</text:p>
          </table:table-cell>
          <table:table-cell table:style-name="ce8" office:value-type="string" calcext:value-type="string">
            <text:p>Don’t Play Us Cheap</text:p>
          </table:table-cell>
          <table:table-cell office:value-type="string" calcext:value-type="string">
            <text:p>MvP</text:p>
          </table:table-cell>
          <table:table-cell table:style-name="ce33" office:value-type="string" calcext:value-type="string">
            <text:p>Sep 28<text:span text:style-name="T3">th</text:span>, 2021</text:p>
          </table:table-cell>
          <table:table-cell table:number-columns-repeated="2"/>
        </table:table-row>
        <table:table-row table:style-name="ro3">
          <table:table-cell table:style-name="ce2" office:value-type="float" office:value="1097" calcext:value-type="float">
            <text:p>1097</text:p>
          </table:table-cell>
          <table:table-cell table:style-name="ce8" office:value-type="string" calcext:value-type="string">
            <text:p>Love &amp; Basketball</text:p>
          </table:table-cell>
          <table:table-cell/>
          <table:table-cell table:style-name="ce33" office:value-type="string" calcext:value-type="string">
            <text:p>Sep 21<text:span text:style-name="T3">st</text:span>, 2021</text:p>
          </table:table-cell>
          <table:table-cell table:number-columns-repeated="2"/>
        </table:table-row>
        <table:table-row table:style-name="ro3">
          <table:table-cell table:style-name="ce2" office:value-type="float" office:value="1098" calcext:value-type="float">
            <text:p>1098</text:p>
          </table:table-cell>
          <table:table-cell table:style-name="ce8" office:value-type="string" calcext:value-type="string">
            <text:p>Damned, The</text:p>
          </table:table-cell>
          <table:table-cell/>
          <table:table-cell table:style-name="ce33" office:value-type="string" calcext:value-type="string">
            <text:p>Sep 28<text:span text:style-name="T3">th</text:span>, 2021</text:p>
          </table:table-cell>
          <table:table-cell table:number-columns-repeated="2"/>
        </table:table-row>
        <table:table-row table:style-name="ro3">
          <table:table-cell table:style-name="ce2" office:value-type="float" office:value="1099" calcext:value-type="float">
            <text:p>1099</text:p>
          </table:table-cell>
          <table:table-cell table:style-name="ce8" office:value-type="string" calcext:value-type="string">
            <text:p>High Sierra</text:p>
          </table:table-cell>
          <table:table-cell/>
          <table:table-cell table:style-name="ce33" office:value-type="string" calcext:value-type="string">
            <text:p>Oct 12<text:span text:style-name="T3">th</text:span>, 2021</text:p>
          </table:table-cell>
          <table:table-cell table:number-columns-repeated="2"/>
        </table:table-row>
        <table:table-row table:style-name="ro3">
          <table:table-cell table:style-name="ce2" office:value-type="float" office:value="1100" calcext:value-type="float">
            <text:p>1100</text:p>
          </table:table-cell>
          <table:table-cell table:style-name="ce8" office:value-type="string" calcext:value-type="string">
            <text:p>Incredible Shrinking Man, The</text:p>
          </table:table-cell>
          <table:table-cell/>
          <table:table-cell table:style-name="ce33" office:value-type="string" calcext:value-type="string">
            <text:p>Oct 19<text:span text:style-name="T3">th</text:span>, 2021</text:p>
          </table:table-cell>
          <table:table-cell table:number-columns-repeated="2"/>
        </table:table-row>
        <table:table-row table:style-name="ro3">
          <table:table-cell table:style-name="ce2" office:value-type="float" office:value="1101" calcext:value-type="float">
            <text:p>1101</text:p>
          </table:table-cell>
          <table:table-cell table:style-name="ce8" office:value-type="string" calcext:value-type="string">
            <text:p>Uncut Gems</text:p>
          </table:table-cell>
          <table:table-cell/>
          <table:table-cell table:style-name="ce33" office:value-type="string" calcext:value-type="string">
            <text:p>Oct 26<text:span text:style-name="T3">th</text:span>, 2021</text:p>
          </table:table-cell>
          <table:table-cell table:number-columns-repeated="2"/>
        </table:table-row>
        <table:table-row table:style-name="ro3">
          <table:table-cell table:style-name="ce2" office:value-type="float" office:value="1102" calcext:value-type="float">
            <text:p>1102</text:p>
          </table:table-cell>
          <table:table-cell table:style-name="ce8" office:value-type="string" calcext:value-type="string">
            <text:p>Devi</text:p>
          </table:table-cell>
          <table:table-cell/>
          <table:table-cell table:style-name="ce33" office:value-type="string" calcext:value-type="string">
            <text:p>Oct 26<text:span text:style-name="T3">th</text:span>, 2021</text:p>
          </table:table-cell>
          <table:table-cell table:number-columns-repeated="2"/>
        </table:table-row>
        <table:table-row table:style-name="ro1" table:number-rows-repeated="3">
          <table:table-cell table:style-name="ce2" table:number-columns-repeated="2"/>
          <table:table-cell/>
          <table:table-cell table:style-name="ce33"/>
          <table:table-cell table:number-columns-repeated="2"/>
        </table:table-row>
        <table:table-row table:style-name="ro1">
          <table:table-cell table:style-name="ce2"/>
          <table:table-cell table:style-name="ce4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/>
          <table:table-cell table:style-name="ce21" office:value-type="float" office:value="2046" calcext:value-type="float">
            <text:p>2046</text:p>
          </table:table-cell>
          <table:table-cell office:value-type="string" calcext:value-type="string">
            <text:p>WKW</text:p>
          </table:table-cell>
          <table:table-cell table:style-name="Default" office:value-type="string" calcext:value-type="string">
            <text:p>(BLU only in WKW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After the Rehearsal</text:p>
          </table:table-cell>
          <table:table-cell office:value-type="string" calcext:value-type="string">
            <text:p>IBC</text:p>
          </table:table-cell>
          <table:table-cell table:style-name="Default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1" office:value-type="string" calcext:value-type="string">
            <text:p>All Night Long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All These Women</text:p>
          </table:table-cell>
          <table:table-cell office:value-type="string" calcext:value-type="string">
            <text:p>IBC</text:p>
          </table:table-cell>
          <table:table-cell table:style-name="Default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3" office:value-type="string" calcext:value-type="string">
            <text:p>As Tears Go By</text:p>
          </table:table-cell>
          <table:table-cell office:value-type="string" calcext:value-type="string">
            <text:p>WKW</text:p>
          </table:table-cell>
          <table:table-cell table:style-name="Default" office:value-type="string" calcext:value-type="string">
            <text:p>(BLU only in WKW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Bidone, Il</text:p>
          </table:table-cell>
          <table:table-cell office:value-type="string" calcext:value-type="string">
            <text:p>Fellini</text:p>
          </table:table-cell>
          <table:table-cell table:style-name="Default" office:value-type="string" calcext:value-type="string">
            <text:p>(BLU only in Fellini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Brink of Life</text:p>
          </table:table-cell>
          <table:table-cell office:value-type="string" calcext:value-type="string">
            <text:p>IBC</text:p>
          </table:table-cell>
          <table:table-cell table:style-name="Default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Crisis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3" office:value-type="string" calcext:value-type="string">
            <text:p>Days of Being Wild</text:p>
          </table:table-cell>
          <table:table-cell office:value-type="string" calcext:value-type="string">
            <text:p>WKW</text:p>
          </table:table-cell>
          <table:table-cell table:style-name="ce35" office:value-type="string" calcext:value-type="string">
            <text:p>(BLU only in WKW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Devil's Eye, The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1" office:value-type="string" calcext:value-type="string">
            <text:p>Downhill</text:p>
          </table:table-cell>
          <table:table-cell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Dreams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1" office:value-type="string" calcext:value-type="string">
            <text:p>Evergreen</text:p>
          </table:table-cell>
          <table:table-cell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1" office:value-type="string" calcext:value-type="string">
            <text:p>Everlasting Flame, The</text:p>
          </table:table-cell>
          <table:table-cell/>
          <table:table-cell table:style-name="ce34"/>
          <table:table-cell table:number-columns-repeated="2"/>
        </table:table-row>
        <table:table-row table:style-name="ro1">
          <table:table-cell table:style-name="ce2"/>
          <table:table-cell table:style-name="ce13" office:value-type="string" calcext:value-type="string">
            <text:p>Fallen Angels</text:p>
          </table:table-cell>
          <table:table-cell office:value-type="string" calcext:value-type="string">
            <text:p>WKW</text:p>
          </table:table-cell>
          <table:table-cell table:style-name="ce35" office:value-type="string" calcext:value-type="string">
            <text:p>(BLU only in WKW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Fårö Document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Fårö Document 1979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From the Life of the Marionettes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3" office:value-type="string" calcext:value-type="string">
            <text:p>Happy Together</text:p>
          </table:table-cell>
          <table:table-cell office:value-type="string" calcext:value-type="string">
            <text:p>WKW</text:p>
          </table:table-cell>
          <table:table-cell table:style-name="ce35" office:value-type="string" calcext:value-type="string">
            <text:p>(BLU only in WKW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Hour of the Wolf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1" office:value-type="string" calcext:value-type="string">
            <text:p>Hunter in the Dark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Intervista</text:p>
          </table:table-cell>
          <table:table-cell office:value-type="string" calcext:value-type="string">
            <text:p>Fellini</text:p>
          </table:table-cell>
          <table:table-cell table:style-name="Default" office:value-type="string" calcext:value-type="string">
            <text:p>(BLU only in Fellini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1" office:value-type="string" calcext:value-type="string">
            <text:p>Jungle Book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/>
          <table:table-cell table:style-name="ce11" office:value-type="string" calcext:value-type="string">
            <text:p>League of Gentlemen, Th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Lesson In love, A</text:p>
          </table:table-cell>
          <table:table-cell office:value-type="string" calcext:value-type="string">
            <text:p>IBC</text:p>
          </table:table-cell>
          <table:table-cell table:style-name="Default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4" office:value-type="string" calcext:value-type="string">
            <text:p>Liv &amp; Ingmar</text:p>
          </table:table-cell>
          <table:table-cell office:value-type="string" calcext:value-type="string">
            <text:p>In #701</text:p>
          </table:table-cell>
          <table:table-cell table:style-name="ce29" office:value-type="string" calcext:value-type="string">
            <text:p>(*iTunes CA only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Madeleine</text:p>
          </table:table-cell>
          <table:table-cell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Madonna of the Seven Moons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5" office:value-type="string" calcext:value-type="string">
            <text:p>Man In Grey, The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5" office:value-type="string" calcext:value-type="string">
            <text:p>Man of Aran</text:p>
          </table:table-cell>
          <table:table-cell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6" office:value-type="string" calcext:value-type="string">
            <text:p>Passion of Anna, The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Passionate Friends, The</text:p>
          </table:table-cell>
          <table:table-cell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Permanent Vacation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6" office:value-type="string" calcext:value-type="string">
            <text:p>Port of Call</text:p>
          </table:table-cell>
          <table:table-cell office:value-type="string" calcext:value-type="string">
            <text:p>IBC</text:p>
          </table:table-cell>
          <table:table-cell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Private Life of Henry VIII, The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5" office:value-type="string" calcext:value-type="string">
            <text:p>Red Balloon, The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6" office:value-type="string" calcext:value-type="string">
            <text:p>Rite, The</text:p>
          </table:table-cell>
          <table:table-cell office:value-type="string" calcext:value-type="string">
            <text:p>IBC</text:p>
          </table:table-cell>
          <table:table-cell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Sabotage</text:p>
          </table:table-cell>
          <table:table-cell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Sapphire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6" office:value-type="string" calcext:value-type="string">
            <text:p>Saraband</text:p>
          </table:table-cell>
          <table:table-cell office:value-type="string" calcext:value-type="string">
            <text:p>IBC</text:p>
          </table:table-cell>
          <table:table-cell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6" office:value-type="string" calcext:value-type="string">
            <text:p>Serpent's Egg, The</text:p>
          </table:table-cell>
          <table:table-cell office:value-type="string" calcext:value-type="string">
            <text:p>IBC</text:p>
          </table:table-cell>
          <table:table-cell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Seventh Veil, The</text:p>
          </table:table-cell>
          <table:table-cell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6" office:value-type="string" calcext:value-type="string">
            <text:p>Ship to India, A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Steel Helmet, The</text:p>
          </table:table-cell>
          <table:table-cell/>
          <table:table-cell table:style-name="ce34" office:value-type="string" calcext:value-type="string">
            <text:p>*iTunes US only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6" office:value-type="string" calcext:value-type="string">
            <text:p>Thirst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Tiger Bay</text:p>
          </table:table-cell>
          <table:table-cell/>
          <table:table-cell table:style-name="ce34" office:value-type="string" calcext:value-type="string">
            <text:p>*iTunes CA only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6" office:value-type="string" calcext:value-type="string">
            <text:p>To Joy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6" office:value-type="string" calcext:value-type="string">
            <text:p>Touch, The</text:p>
          </table:table-cell>
          <table:table-cell office:value-type="string" calcext:value-type="string">
            <text:p>IBC</text:p>
          </table:table-cell>
          <table:table-cell table:style-name="ce35"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Victim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6" office:value-type="string" calcext:value-type="string">
            <text:p>Waiting Women</text:p>
          </table:table-cell>
          <table:table-cell office:value-type="string" calcext:value-type="string">
            <text:p>IBC</text:p>
          </table:table-cell>
          <table:table-cell office:value-type="string" calcext:value-type="string">
            <text:p>(BLU only in IBC set.)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5" office:value-type="string" calcext:value-type="string">
            <text:p>Warped Ones, The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5" office:value-type="string" calcext:value-type="string">
            <text:p>Wicked Lady, The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5" office:value-type="string" calcext:value-type="string">
            <text:p>Woman of Paris, A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5" office:value-type="string" calcext:value-type="string">
            <text:p>Young and Innocent</text:p>
          </table:table-cell>
          <table:table-cell/>
          <table:table-cell table:style-name="ce36" office:value-type="string" calcext:value-type="string">
            <text:p>*iTunes CA only</text:p>
          </table:table-cell>
          <table:table-cell table:number-columns-repeated="2"/>
        </table:table-row>
        <table:table-row table:style-name="ro1" table:number-rows-repeated="104741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Criterion Releases'.A1:'Criterion Releases'.F116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20:22:25.9784961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3T07:51:55</meta:creation-date>
    <dc:date>2021-07-16T20:28:31.584201474</dc:date>
    <meta:editing-duration>P12DT21H4M43S</meta:editing-duration>
    <meta:editing-cycles>267</meta:editing-cycles>
    <meta:generator>LibreOffice/6.1.3.2$MacOSX_X86_64 LibreOffice_project/86daf60bf00efa86ad547e59e09d6bb77c699acb</meta:generator>
    <meta:print-date>2014-12-15T23:17:58.177028000</meta:print-date>
    <meta:document-statistic meta:table-count="1" meta:cell-count="2844" meta:object-count="0"/>
  </office:meta>
</office:document-meta>
</file>